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doorbreken van een draagmuur op de begane grond, Mesdagstraat 2 5691D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doorbreken van een draagmuur op de begane grond, Mesdagstraat 2</text:p>
            <text:p text:style-name="common-al">Locatie: Mesdagstraat 2 5691DM Son en Breugel</text:p>
            <text:p text:style-name="common-al">Ontvangen op: 08-10-2024</text:p>
            <text:p text:style-name="common-al">Zaaknummer: 0848233719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930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0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0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37196</meta:user-defined>
    <meta:user-defined meta:name="DCTERMS.abstract">doorbreken van een draagmuur op de begane grond, Mesdag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doorbreken van een draagmuur op de begane grond, Mesdagstraat 2 5691DM Son en Breugel: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01</meta:user-defined>
    <meta:user-defined meta:name="OVERHEIDop.GmbID/DC.identifier">gmb-2024-429301</meta:user-defined>
    <meta:user-defined meta:name="OVERHEIDop.versieInformatie"/>
  </office:meta>
</office:document-meta>
</file>