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aapsweg 64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chaapsweg 64, 6077 CG Sint Odiliënberg: het bouwen van een woning. Ingekomen 24 december 2023 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9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Schaapsweg 64 te Sint Odilië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93</meta:user-defined>
    <meta:user-defined meta:name="OVERHEIDop.GmbID/DC.identifier">gmb-2024-4293</meta:user-defined>
    <meta:user-defined meta:name="OVERHEIDop.versieInformatie"/>
  </office:meta>
</office:document-meta>
</file>