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ong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Bongastraat 6 1067HZ AmsterdamJan Bongastraat 6</text:p>
            <text:p text:style-name="common-al">Looptijd :14-10-2024 t/m 18-10-2024</text:p>
            <text:p text:style-name="common-al">Verzonden naar aanvrager op: 08-10-2024</text:p>
            <text:p text:style-name="common-al">Kenmerk gemeente: Z/24/2838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380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28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8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8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019</meta:user-defined>
    <meta:user-defined meta:name="DCTERMS.abstract">TVM parkeervak, Jan Bongastraat 6 1067HZ, 20241014, Jan Bongastraat 6</meta:user-defined>
    <dc:language>nl</dc:language>
    <meta:user-defined meta:name="OVERHEIDop.locatietype/OVERHEIDop.gebiedsmarkering">Punt</meta:user-defined>
    <meta:user-defined meta:name="DC.title">Besluit apv vergunning Verleend - Jan Bongastraat 6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287</meta:user-defined>
    <meta:user-defined meta:name="OVERHEIDop.GmbID/DC.identifier">gmb-2024-429287</meta:user-defined>
    <meta:user-defined meta:name="OVERHEIDop.versieInformatie"/>
  </office:meta>
</office:document-meta>
</file>