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3 A 1011LM AmsterdamNieuwe Uilenburgerstraat 3A</text:p>
            <text:p text:style-name="common-al">Looptijd :14-10-2024 t/m 15-11-2024</text:p>
            <text:p text:style-name="common-al">Verzonden naar aanvrager op: 08-10-2024</text:p>
            <text:p text:style-name="common-al">Kenmerk gemeente: Z/24/2837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7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8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7770</meta:user-defined>
    <meta:user-defined meta:name="DCTERMS.abstract">Object, Nieuwe Uilenburgerstraat 3 A 1011LM, 20241014, Nieuwe Uilenburgerstraat 3A</meta:user-defined>
    <dc:language>nl</dc:language>
    <meta:user-defined meta:name="OVERHEIDop.locatietype/OVERHEIDop.gebiedsmarkering">Punt</meta:user-defined>
    <meta:user-defined meta:name="DC.title">Besluit apv vergunning Verleend - Nieuwe Uilenburgerstraat 3A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80</meta:user-defined>
    <meta:user-defined meta:name="OVERHEIDop.GmbID/DC.identifier">gmb-2024-429280</meta:user-defined>
    <meta:user-defined meta:name="OVERHEIDop.versieInformatie"/>
  </office:meta>
</office:document-meta>
</file>