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Middelweg-West 23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46 voor een omgevingsvergunning op locatie Middelweg-West 230 in St.-Jacobiparochie. De vergunning is toegekend. Het besluit betreft het wijzigen van het perceel naar een recreatieterrein. Het besluit is verzonden op 24 januari 2024.</text:p>
            <text:p text:style-name="common-al">
            <text:span text:style-name="nadrukvet">Inzage</text:span>
          </text:p>
            <text:p text:style-name="common-al">Het besluit en de bijbehorende stukken kunt u inzien via deze downloadlink:https://waadhoeke-enterprise.euw.digeplan.app:443/api/download/18d87d38-0ae9-4d77-a62b-14b6c71887b7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
              <text:span text:style-name="nadrukcur">Beroep instellen?</text:span>
            </text:span>
          </text:p>
            <text:p text:style-name="common-al">Indien u belanghebbende bent op grond van de Algemene wet bestuursrechtkunt u beroep aantekenen tegen het besluit. Dit doet u door een beroepsschrift in te dienen binnen zes weken na de dag van verzending van dit besluit. U kunt alleen in beroep gaan als u een zienswijze tegen de ontwerpvergunning heeft gegeven.</text:p>
            <text:p text:style-name="common-al">U stuurt uw beroepschrift naar</text:p>
            <text:p text:style-name="common-al">Rechtbank Noord-Nederland</text:p>
            <text:p text:style-name="common-al">Afdeling Bestuursrechtpostbus 150</text:p>
            <text:p text:style-name="common-al">9700 AD Groningen.</text:p>
            <text:p text:style-name="common-al">In uw beroepschrift staat in ieder geval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omschrijving van het besluit waar het beroep zich tegen richt;</text:p>
              </text:list-item>
              <text:list-item text:style-override="id1-3-2-1-1-12-4">
                <text:number>•</text:number>
                <text:p text:style-name="al">de redenen, waarom in beroep wordt gegaan;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Bij het beroepsschrift moet u een afschrift van de zienswijze bijvoegen. Voor het voeren van een procedure bij de bestuursrechter zijn kosten verbonden.</text:p>
            <text:p text:style-name="common-al">U kunt ook digitaal beroep instellen bij genoemde rechtbank. Ga hiervoor naar de website http://loket.rechtspraak.nl/bestuursrecht. Hiervoor moet u wel beschikken over een elektronische handtekening (DigiD). Kijk op genoemde site voor deze precieze voorwaarden.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tegelijkertijd met of na indiening van het beroepschrift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92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Middelweg-West 230 in St.-Jacobiparochi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27</meta:user-defined>
    <meta:user-defined meta:name="OVERHEIDop.GmbID/DC.identifier">gmb-2024-42927</meta:user-defined>
    <meta:user-defined meta:name="OVERHEIDop.versieInformatie"/>
  </office:meta>
</office:document-meta>
</file>