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financieel beheer en op de inrichting van de financiële organisatie van de gemeente Barendrecht 2023 (Controleverordening gemeente Barendrecht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28 november 2023, nummer 931226;</text:p>
            <text:p text:style-name="al"/>
            <text:p text:style-name="al">gelet op artikel 213, eerste lid, van de Gemeentewet;</text:p>
            <text:p text:style-name="al"/>
            <text:p text:style-name="al">besluit de volgende verordening vast te stellen:</text:p>
            <text:p text:style-name="al"/>
            <text:p text:style-name="al">Controleverordening gemeente Barend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 op grond van artikel 213, leden 3, 4, 5 en 6 Gemeentewe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 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verslag van de accountant gericht aan het bestuur met belangrijke bevindingen en adviezen voor de verbetering van de interne beheersing, de IT omgeving en actuele ontwikkelingen;</text:p>
              </text:list-item>
              <text:list-item text:style-override="id1-3-2-2-1-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zoals overeengekomen bij de aanbesteding.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waarbij van het college en de accountant een toelichting wordt vereist;</text:p>
                  </text:list-item>
                  <text:list-item text:style-override="id1-3-2-2-2-4-3-2">
                    <text:number>b.</text:number>
                    <text:p text:style-name="al">de apart te controleren deelverantwoordingen en de daarbij toe te passen omvang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p text:style-name="al"/>
                    <text:p text:style-name="al">en voor ieder jaar afzonderlijk te controleren begrotingsjaar:</text:p>
                    <text:p text:style-name="al"/>
                  </text:list-item>
                  <text:list-item text:style-override="id1-3-2-2-2-4-3-6">
                    <text:number>f.</text:number>
                    <text:p text:style-name="al">de posten van de jaarrekening met bijbehorende afwijkende rapportage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Ten behoeve van de aanbesteding van de accountantscontrole stelt de raad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zoals verordeningen, nota’s, collegebesluiten, deelverantwoordingen, administraties, plannen, overeenkomsten, berekeningen e.d. voor de accountant ter inzage liggen en onbelemmerd toegankelijk zijn.</text:p>
              </text:list-item>
              <text:list-item text:style-override="id1-3-2-2-3-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3-5">
                <text:number>4.</text:number>
                <text:p text:style-name="al">Het college overlegt uiterlijk 14 juli de gecontroleerde jaarrekening, de rechtmatigheidsverantwoording met bijbehorende documenten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veel mogelijk gebruik van het namens het college uitgevoerd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concerncontroller van de ambtelijke organisatie.</text:p>
                  </text:list-item>
                  <text:list-item text:style-override="id1-3-2-2-4-2-3-2">
                    <text:number>b.</text:number>
                    <text:p text:style-name="al">de accountant voert de controlewerkzaamheden met voorafgaande kennisgeving aan de concerncontroll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gemeentesecretaris en de concerncontroller van de gemeente. </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 Barendrecht.</text:p>
              </text:list-item>
              <text:list-item text:style-override="id1-3-2-2-5-3">
                <text:number>2.</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4">
                <text:number>3.</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5">
                <text:number>4.</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doelmatigheid en de doeltreffendheid als bedoeld in de Verordening doelmatigheid en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correcte uitvoering en het zo nodig opstellen van het beleid om te kunnen voldoen aan de rechtmatigheids- en verantwoordingsvereisten van de ministeries voor de betreffende specifieke uitkeringen. </text:p>
              </text:list-item>
              <text:list-item text:style-override="id1-3-2-2-6-4">
                <text:number>3.</text:number>
                <text:p text:style-name="al">Het college draagt de zorg voor de verantwoording aan derden (zoals de Belastingdienst, het ABP, de Sociale verzekeringsbank, het CBS, e.d.) en neemt hierbij de gestelde controle-eisen in acht. Als een deel van deze vereisten moet worden uitgevoerd door de accountant, is het college bevoegd hiervoor de opdracht te verlenen aan een andere dan de door de raad aangewez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de aanvulling op het verslag van bevindingen brengt de accountant over de door hem uitgevoerde controles verslag uit over zijn bevindingen die niet van bestuurlijke belang zijn aan de gemeentesecretaris en de concerncontroller.</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financieel beheer en op de inrichting van de financiële organisatie van de gemeente Barendrecht vastgesteld op 7 december 201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publicatie en werkt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als: Controleverordening gemeente Barendrecht 2023.</text:p>
              </text:list-item>
            </text:list>
          </text:section>
        </text:section>
        <text:section text:name="regeling-sluiting_id1-3-2-3" text:style-name="regeling-sluiting">
          <text:section text:name="ondertekening_id1-3-2-3-1">
            <text:p><text:span text:style-name="functie">Aldus vastgesteld door de raad van de gemeente Barendrecht in zijn openbare vergadering van 19 december 2023,</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9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13, eerste lid, van de Gemeentewet]|[1.0:c:BWBR0005416&amp;artikel=213&amp;lid=1&amp;g=2024-01-01</meta:user-defined>
    <meta:user-defined meta:name="OVERHEIDop.referentienummer">931226</meta:user-defined>
    <meta:user-defined meta:name="DCTERMS.alternative">Controleverordening gemeente Barendrecht 2023</meta:user-defined>
    <dc:language>nl</dc:language>
    <meta:user-defined meta:name="OVERHEIDop.locatietype/OVERHEIDop.gebiedsmarkering">Gemeente</meta:user-defined>
    <meta:user-defined meta:name="DC.title">Verordening voor de controle op financieel beheer en op de inrichting van de financiële organisatie van de gemeente Barendrecht 2023 (Controleverordening gemeente Barendrecht 2023)</meta:user-defined>
    <meta:user-defined meta:name="DCTERMS.W3CDTF/DCTERMS.available">2024-01-26</meta:user-defined>
    <meta:user-defined meta:name="DCTERMS.W3CDTF/OVERHEIDop.jaargang">2024</meta:user-defined>
    <meta:user-defined meta:name="OVERHEIDop.publicationIssue">42926</meta:user-defined>
    <meta:user-defined meta:name="OVERHEIDop.betreftRegeling">CVDR714489_1</meta:user-defined>
    <meta:user-defined meta:name="xs:date/OVERHEIDop.startdatum">2024-01-27</meta:user-defined>
    <meta:user-defined meta:name="OVERHEIDop.GmbID/DC.identifier">gmb-2024-42926</meta:user-defined>
    <meta:user-defined meta:name="OVERHEIDop.versieInformatie"/>
  </office:meta>
</office:document-meta>
</file>