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32 H 1098GR AmsterdamMr. P.N. Arntzeniusweg 32-H</text:p>
            <text:p text:style-name="common-al">Looptijd :10-10-2024 t/m 24-10-2024</text:p>
            <text:p text:style-name="common-al">Verzonden naar aanvrager op: 08-10-2024</text:p>
            <text:p text:style-name="common-al">Kenmerk gemeente: Z/24/2836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65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4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518</meta:user-defined>
    <meta:user-defined meta:name="DCTERMS.abstract">Object, Mr. P.N. Arntzeniusweg 32 H 1098GR, 20241010, Mr. P.N. Arntzeniusweg 32-H</meta:user-defined>
    <dc:language>nl</dc:language>
    <meta:user-defined meta:name="OVERHEIDop.locatietype/OVERHEIDop.gebiedsmarkering">Punt</meta:user-defined>
    <meta:user-defined meta:name="DC.title">Besluit apv vergunning Verleend - Mr. P.N. Arntzeniusweg 32-H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45</meta:user-defined>
    <meta:user-defined meta:name="OVERHEIDop.GmbID/DC.identifier">gmb-2024-429245</meta:user-defined>
    <meta:user-defined meta:name="OVERHEIDop.versieInformatie"/>
  </office:meta>
</office:document-meta>
</file>