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gensstraat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etgensstraat 171 1091RD AmsterdamOetgensstraat 171</text:p>
            <text:p text:style-name="common-al">Looptijd :21-10-2024 t/m 25-10-2024</text:p>
            <text:p text:style-name="common-al">Verzonden naar aanvrager op: 08-10-2024</text:p>
            <text:p text:style-name="common-al">Kenmerk gemeente: Z/24/2837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7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4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798</meta:user-defined>
    <meta:user-defined meta:name="DCTERMS.abstract">TVM parkeervak,TVM stremmen, Oetgensstraat 171 1091RD, 20241021, Oetgensstraat 171</meta:user-defined>
    <dc:language>nl</dc:language>
    <meta:user-defined meta:name="OVERHEIDop.locatietype/OVERHEIDop.gebiedsmarkering">Punt</meta:user-defined>
    <meta:user-defined meta:name="DC.title">Besluit apv vergunning Verleend - Oetgensstraat 171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40</meta:user-defined>
    <meta:user-defined meta:name="OVERHEIDop.GmbID/DC.identifier">gmb-2024-429240</meta:user-defined>
    <meta:user-defined meta:name="OVERHEIDop.versieInformatie"/>
  </office:meta>
</office:document-meta>
</file>