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Dragonder-Zuid te Veenendaal – 29 januari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Zuiderkruis ongenummerd (ter hoogte van Zuiderkruis 742)</text:p>
            <text:p text:style-name="al">Kadastraal percelen: gemeente Veenendaal, sectie K, nummer 9391 en mogelijk delen van de percelen 2992, 6480 en 1576.</text:p>
            <text:p text:style-name="al"/>
            <text:p text:style-name="al">
            <text:span text:style-name="nadrukondlijn">Voornemen tot aangaan van een samenwerkingsovereenkomst die kan leiden tot verhuur</text:span>
          </text:p>
            <text:p text:style-name="al">De gemeente Veenendaal is voornemens om een samenwerkingsovereenkomst te sluiten met diverse partijen ten aanzien van de hiervoor omschreven percelen. Hierover is eerder op 11 december 2023 gepubliceerd. Deze samenwerkingsovereenkomst kan leiden tot een vervolgovereenkomst voor verhuur van het nog te bouwen Integraal Kind Centrum Dragonder Zuid. In deze aanvullende publicatie betreft het enkel het te verhuren deel ten behoeve van welzijnsfunctie in het nog te bouwen IKC Dragonder Zuid. </text:p>
            <text:p text:style-name="al"/>
            <text:p text:style-name="al">
            <text:span text:style-name="nadrukondlijn">Stichting Veens Welzijn is de enige serieuze gegadigde</text:span>
          </text:p>
            <text:p text:style-name="al">Naar het oordeel van de gemeente Veenendaal is onderstaande contractpartij de enige serieuze gegadigde die in aanmerking komt voor het sluiten van de samenwerkingsovereenkomst ten aanzien van het onderdeel welzijn én de nader te sluiten verhuurovereenkomst ten aanzien van de hiervoor omschreven percelen, aangezien:</text:p>
            <text:p text:style-name="al"/>
            <text:list text:style-name="id1-3-2-1-1-11">
              <text:list-item text:style-override="id1-3-2-1-1-11-1">
                <text:number>–</text:number>
                <text:p text:style-name="al">de uitvoering van de welzijnsfunctie sinds 1 januari 2021 in handen ligt van Veens Welzijn. Dit houdt onder andere in dat Veens Welzijn zich bezig houdt met hulp en advies, activiteiten, vrijwilligerswerk en mantelzorg. Veens Welzijn organiseert laagdrempelige Veense Informatie Punten (Vip’s) waar inwoners van de wijken terecht kunnen met (hulp)vragen. Gelet op het beleid van de gemeente, de ervaring, deskundigheid, de eenheid in deze welzijnsfunctie, de lokale bekendheid en de bestaande samenwerking met Veens Welzijn, is Veens Welzijn daarmee voor de gemeente de enige gerede partij om op deze locatie een ‘voordeur in de wijk’ te ontwikkelen en te hebben. </text:p>
              </text:list-item>
            </text:list>
            <text:p text:style-name="al">Gelet op het voorgaande is de gemeente Veenendaal van oordeel dat er op grond van objectieve, redelijke en toetsbare criteria slechts één serieuze gegadigde in aanmerking komt voor het aangaan van de samenwerkingsovereenkomst en de verhuurovereenkomst ten aanzien van het onderdeel welzijn voor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8 februari 2024, met voldoende motivatie te melden bij de gemeente. Met het oog op de voortgang in dit traject tot het sluiten van de samenwerkingsovereenkomst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genoemde contractpartij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9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uitgifte Dragonder-Zuid te Veenendaal – 29 januari 2024</meta:user-defined>
    <meta:user-defined meta:name="DCTERMS.W3CDTF/DCTERMS.available">2024-01-29</meta:user-defined>
    <meta:user-defined meta:name="DCTERMS.W3CDTF/OVERHEIDop.jaargang">2024</meta:user-defined>
    <meta:user-defined meta:name="OVERHEIDop.publicationIssue">42920</meta:user-defined>
    <meta:user-defined meta:name="OVERHEIDop.GmbID/DC.identifier">gmb-2024-42920</meta:user-defined>
    <meta:user-defined meta:name="OVERHEIDop.versieInformatie"/>
  </office:meta>
</office:document-meta>
</file>