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ank met AdBlue aan Rijksweg 11 te Mid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et algemene bepalingen omgevingsrecht</text:span>
          </text:p>
            <text:p text:style-name="common-al">Ontvangen: een aanvraag van De Vries en Zn. op 24 augustus 2023.</text:p>
            <text:p text:style-name="common-al">Betreft: plaatsen van tank met AdBlue.</text:p>
            <text:p text:style-name="common-al">Locatie: Rijksweg 11, 8872 NT Midlum, gemeente Harlingen.</text:p>
            <text:p text:style-name="common-al">De vergunning is namens het college van B&amp;W verleend op 14 december 2023. </text:p>
            <text:p text:style-name="common-al">Tegen de beschikking kunnen belanghebbenden binnen zes weken na de dag waarop de beschikking ter inzage is gelegd, beroep aantekenen of een verzoek om voorlopige voorziening indienen bij de Rechtbank Noord-Nederland. Niet-belanghebbenden kunnen beroep aantekenen indien zij een zienswijze hebben ingediend. </text:p>
            <text:p text:style-name="common-al">De beschikking ligt ter inzage vanaf 4 januari 2024 gedurende zes weken ter inzage in het:</text:p>
            <text:list text:style-name="id1-3-2-1-1-8">
              <text:list-item text:style-override="id1-3-2-1-1-8-1">
                <text:number>-</text:number>
                <text:p text:style-name="al"> kantoor van de FUMO, elke werkdag van 9.00 tot 16.00 uur (graag vooraf contact opnemen);</text:p>
              </text:list-item>
              <text:list-item text:style-override="id1-3-2-1-1-8-2">
                <text:number>-</text:number>
                <text:p text:style-name="al">gemeentehuis van de gemeente Harlingen.</text:p>
              </text:list-item>
            </text:list>
            <text:p text:style-name="common-al">U kunt de vergunning en de bijbehorende stukken ook digitaal bekijken via het digitale publicatieblad op officielebekendmakingen.nl. De documenten hangen als ‘Bekijk documenten’ aan deze publicatie (zie linker kolom).”</text:p>
            <text:p text:style-name="last-al">Voor inlichtingen neemt u contact op met de FUMO, e-mail <text:a xlink:href="mailto:info@fumo.nl" xlink:type="simple">info@fumo.nl</text:a> of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9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ank met AdBlue aan Rijksweg 11 te Midlum</meta:user-defined>
    <meta:user-defined meta:name="OVERHEIDop.datumEindeReactietermijn">2024-02-15</meta:user-defined>
    <meta:user-defined meta:name="OVERHEIDop.TilID/OVERHEIDop.terinzageleggingOP">til-2023-24910</meta:user-defined>
    <meta:user-defined meta:name="DCTERMS.W3CDTF/DCTERMS.available">2024-01-02</meta:user-defined>
    <meta:user-defined meta:name="DCTERMS.W3CDTF/OVERHEIDop.jaargang">2024</meta:user-defined>
    <meta:user-defined meta:name="OVERHEIDop.publicationIssue">4292</meta:user-defined>
    <meta:user-defined meta:name="OVERHEIDop.GmbID/DC.identifier">gmb-2024-4292</meta:user-defined>
    <meta:user-defined meta:name="OVERHEIDop.versieInformatie"/>
  </office:meta>
</office:document-meta>
</file>