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gastraat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Vegastraat 62 1033HW AmsterdamVegastraat 62</text:p>
            <text:p text:style-name="common-al">Looptijd :15-10-2024 t/m 15-10-2024</text:p>
            <text:p text:style-name="common-al">Verzonden naar aanvrager op: 08-10-2024</text:p>
            <text:p text:style-name="common-al">Kenmerk gemeente: Z/24/28355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3553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194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194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194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35537</meta:user-defined>
    <meta:user-defined meta:name="DCTERMS.abstract">TVM parkeervak, Vegastraat 62 1033HW, 20241015, Vegastraat 62</meta:user-defined>
    <dc:language>nl</dc:language>
    <meta:user-defined meta:name="OVERHEIDop.locatietype/OVERHEIDop.gebiedsmarkering">Punt</meta:user-defined>
    <meta:user-defined meta:name="DC.title">Besluit apv vergunning Verleend - Vegastraat 62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194</meta:user-defined>
    <meta:user-defined meta:name="OVERHEIDop.GmbID/DC.identifier">gmb-2024-429194</meta:user-defined>
    <meta:user-defined meta:name="OVERHEIDop.versieInformatie"/>
  </office:meta>
</office:document-meta>
</file>