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30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309 E 1091VE AmsterdamVrolikstraat 309E</text:p>
            <text:p text:style-name="common-al">Looptijd :26-10-2024 t/m 26-10-2024</text:p>
            <text:p text:style-name="common-al">Verzonden naar aanvrager op: 08-10-2024</text:p>
            <text:p text:style-name="common-al">Kenmerk gemeente: Z/24/2838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83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329</meta:user-defined>
    <meta:user-defined meta:name="DCTERMS.abstract">TVM parkeervak, Vrolikstraat 309 E 1091VE, 20241026, Vrolikstraat 309E</meta:user-defined>
    <dc:language>nl</dc:language>
    <meta:user-defined meta:name="OVERHEIDop.locatietype/OVERHEIDop.gebiedsmarkering">Punt</meta:user-defined>
    <meta:user-defined meta:name="DC.title">Besluit apv vergunning Verleend - Vrolikstraat 309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191</meta:user-defined>
    <meta:user-defined meta:name="OVERHEIDop.GmbID/DC.identifier">gmb-2024-429191</meta:user-defined>
    <meta:user-defined meta:name="OVERHEIDop.versieInformatie"/>
  </office:meta>
</office:document-meta>
</file>