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ijsterweg 5, 4325EZ Renesse    - het renover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woningZaaknummer: 1010075Datum indiening: 23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91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ijsterweg 5, 4325EZ Renesse    - het renoveren van een woningAanvraa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18</meta:user-defined>
    <meta:user-defined meta:name="OVERHEIDop.GmbID/DC.identifier">gmb-2024-42918</meta:user-defined>
    <meta:user-defined meta:name="OVERHEIDop.versieInformatie"/>
  </office:meta>
</office:document-meta>
</file>