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een boom (rode beuk) aan Voorstraat 4, 4286 AL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een boom (rode beuk) aan Voorstraat 4, 4286 AL Almkerk (2024-00356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4. De gemeente neemt daarover waarschijnlijk voor 20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91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1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03565</meta:user-defined>
    <meta:user-defined meta:name="DCTERMS.abstract">kappen van een boom (rode beuk)</meta:user-defined>
    <dc:language>nl</dc:language>
    <meta:user-defined meta:name="OVERHEIDop.locatietype/OVERHEIDop.gebiedsmarkering">Punt</meta:user-defined>
    <meta:user-defined meta:name="DC.title">Gemeente Altena - Aanvraag vergunning voor het kappen van een boom (rode beuk) aan Voorstraat 4, 4286 AL Almkerk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917</meta:user-defined>
    <meta:user-defined meta:name="OVERHEIDop.GmbID/DC.identifier">gmb-2024-42917</meta:user-defined>
    <meta:user-defined meta:name="OVERHEIDop.versieInformatie"/>
  </office:meta>
</office:document-meta>
</file>