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raadsvergadering gemeente Oosterhou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cur">Raadsvergadering</text:span>
          </text:p>
            <text:p text:style-name="al">De gemeenteraad vergadert op dinsdag 5 november 2024 om 15.30 uur in de raadszaal van het gemeentehuis (Slotjesveld 1 Oosterhout).</text:p>
            <text:p text:style-name="al">De raadsvergadering is openbaar. Belangstellenden kunnen plaats nemen op de publieke tribune. De vergadering is live te volgen en terug te kijken via de vergaderkalender op <text:a xlink:href="https://oosterhout.notubiz.nl/" xlink:type="simple">https://oosterhout.notubiz.nl</text:a>  Op deze website staan ook de stukken voor de raad. </text:p>
            <text:p text:style-name="al"/>
            <text:p text:style-name="al">
            <text:span text:style-name="nadrukcur">Spreekrecht</text:span>
          </text:p>
            <text:p text:style-name="al">De raad biedt de gelegenheid tot inspreken op dinsdag 29 oktober 2024 om 19:00 uur.</text:p>
            <text:p text:style-name="al"/>
            <text:p text:style-name="al">
            <text:span text:style-name="nadrukcur">Contact</text:span>
          </text:p>
            <text:p text:style-name="al">Wilt u de stukken op een andere wijze raadplegen, heeft u vragen over (het bijwonen van) de vergadering of wilt u gebruik maken van het spreekrecht, neem dan contact op met de raadsgriffie via <text:a xlink:href="mailto:griffie@oosterhout.nl" xlink:type="simple">griffie@oosterhout.nl</text:a> of telefoonnummer 0162-489221.</text:p>
            <text:p text:style-name="al"/>
            <text:p text:style-name="al">Oosterhout, 8 okto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an de raad,</text:span></text:p>
            <text:p><text:span text:style-name="functie">F. Backhuij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916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osterhout</meta:user-defined>
    <meta:user-defined meta:name="OVERHEID.Gemeente/DCTERMS.publisher">Oosterhout</meta:user-defined>
    <meta:user-defined meta:name="OVERHEID.TaxonomieBeleidsagendaDecentraal/OVERHEID.category">Bestuur | Organisatie en beleid</meta:user-defined>
    <meta:user-defined meta:name="DCTERMS.abstract">De gemeenteraad van Oosterhout vergadert op dinsdag 5 november 2024</meta:user-defined>
    <dc:language>nl</dc:language>
    <meta:user-defined meta:name="OVERHEIDop.locatietype/OVERHEIDop.gebiedsmarkering">Gemeente</meta:user-defined>
    <meta:user-defined meta:name="DC.title">Mededeling raadsvergadering gemeente Oosterhou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161</meta:user-defined>
    <meta:user-defined meta:name="OVERHEIDop.GmbID/DC.identifier">gmb-2024-429161</meta:user-defined>
    <meta:user-defined meta:name="OVERHEIDop.versieInformatie"/>
  </office:meta>
</office:document-meta>
</file>