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9010666i3fb3c068-eb90-40a4-8995-544b8aa9e4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uriestraat 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uriestraat 18 (parkeervaknummers 124626484821 en 12462448481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2mm" svg:height="98.4mm"><draw:image xlink:href="Pictures/Afbeelding1949010666i3fb3c068-eb90-40a4-8995-544b8aa9e44a.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1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uriestraat 18 aanleg elektrische oplaadplaats - Curie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uriestraat 18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Curiestraat 18 aanleg elektrische oplaadplaats</meta:user-defined>
    <meta:user-defined meta:name="DCTERMS.W3CDTF/DCTERMS.available">2024-10-11</meta:user-defined>
    <meta:user-defined meta:name="DCTERMS.W3CDTF/OVERHEIDop.jaargang">2024</meta:user-defined>
    <meta:user-defined meta:name="OVERHEIDop.publicationIssue">429156</meta:user-defined>
    <meta:user-defined meta:name="OVERHEIDop.GmbID/DC.identifier">gmb-2024-429156</meta:user-defined>
    <meta:user-defined meta:name="OVERHEIDop.versieInformatie"/>
  </office:meta>
</office:document-meta>
</file>