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Radegast 040 BV, Licht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5843</text:p>
            <text:p text:style-name="common-al">Omschrijving: Radegast 040 BV</text:p>
            <text:p text:style-name="common-al">Datum evenement: 9/11 t/m 16/11 2024 Glow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ichtplein Eindhoven</text:p>
              </text:list-item>
            </text:list>
            <text:p text:style-name="common-al">Datum ontvangst: 08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14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843</meta:user-defined>
    <meta:user-defined meta:name="DCTERMS.abstract">Radegast 040 BV</meta:user-defined>
    <dc:language>nl</dc:language>
    <meta:user-defined meta:name="OVERHEIDop.locatietype/OVERHEIDop.gebiedsmarkering">Punt</meta:user-defined>
    <meta:user-defined meta:name="DC.title">Ingekomen evenementenaanvraag: Radegast 040 BV, Lichtplein Ein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145</meta:user-defined>
    <meta:user-defined meta:name="OVERHEIDop.GmbID/DC.identifier">gmb-2024-429145</meta:user-defined>
    <meta:user-defined meta:name="OVERHEIDop.versieInformatie"/>
  </office:meta>
</office:document-meta>
</file>