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 Franciscanessenstraat 24,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4 is een melding ontvangen waarvoor geen vergunningsplicht geldt voor de locatie  Franciscanessenstraat 24, Molenhoek. De melding is geregistreerd onder zaaknummer Z2024-00000204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2914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14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14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204</meta:user-defined>
    <meta:user-defined meta:name="DCTERMS.abstract">Betreft: Melding op locatie  Franciscanessenstraat 24, Molenhoek</meta:user-defined>
    <dc:language>nl</dc:language>
    <meta:user-defined meta:name="OVERHEIDop.locatietype/OVERHEIDop.gebiedsmarkering">Vlak</meta:user-defined>
    <meta:user-defined meta:name="DC.title">Kennisgeving melding,  Franciscanessenstraat 24, Molenhoek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9144</meta:user-defined>
    <meta:user-defined meta:name="OVERHEIDop.GmbID/DC.identifier">gmb-2024-429144</meta:user-defined>
    <meta:user-defined meta:name="OVERHEIDop.versieInformatie"/>
  </office:meta>
</office:document-meta>
</file>