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edrijfsverzamelgebouw Nijverheidsweg-Noord 66 Amersfoort op het perceel Nijverheidsweg-Noord 66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edrijfsverzamelgebouw Nijverheidsweg-Noord 66 Amersfoort op het perceel Nijverheidsweg-Noord 66, 3812 PM Amersfoort</text:span>
          </text:p>
            <text:p text:style-name="common-al">De Gemeente Amersfoort heeft op 01-10-2024 een aanvraag voor een omgevingsvergunning ontvangen voor het bedrijfsverzamelgebouw Nijverheidsweg-Noord 66 Amersfoort op het perceel Nijverheidsweg-Noord 66, 3812 PM Amersfoort, met kenmerk CLZ-000180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14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00</meta:user-defined>
    <dc:language>nl</dc:language>
    <meta:user-defined meta:name="OVERHEIDop.locatietype/OVERHEIDop.gebiedsmarkering">Punt</meta:user-defined>
    <meta:user-defined meta:name="DC.title">Ontvangen aanvraag omgevingsvergunning voor het bedrijfsverzamelgebouw Nijverheidsweg-Noord 66 Amersfoort op het perceel Nijverheidsweg-Noord 66, 3812 PM Amersfoo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143</meta:user-defined>
    <meta:user-defined meta:name="OVERHEIDop.GmbID/DC.identifier">gmb-2024-429143</meta:user-defined>
    <meta:user-defined meta:name="OVERHEIDop.versieInformatie"/>
  </office:meta>
</office:document-meta>
</file>