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igerstraat 15a, 6883ER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3519</text:p>
            <text:p text:style-name="common-al">
            <text:span text:style-name="nadrukvet">Omschrijving:</text:span> pand in gebruik nemen als kinderdagverblijf, buitenschoolse opvang en kantoor</text:p>
            <text:p text:style-name="common-al">
            <text:span text:style-name="nadrukvet">Locatie:</text:span> Reigerstraat 15a, 6883ER Velp</text:p>
            <text:p text:style-name="common-al">
            <text:span text:style-name="nadrukvet">Datum ontvangst:</text:span> 31 juli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914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519</meta:user-defined>
    <meta:user-defined meta:name="DCTERMS.abstract">Betreft: pand in gebruik nemen als kinderdagverblijf, buitenschoolse opvang en kantoor op locatie Reigerstraat 15a, 6883ER Velp, verlenging besloten op 24 september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Reigerstraat 15a, 6883ER Velp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141</meta:user-defined>
    <meta:user-defined meta:name="OVERHEIDop.GmbID/DC.identifier">gmb-2024-429141</meta:user-defined>
    <meta:user-defined meta:name="OVERHEIDop.versieInformatie"/>
  </office:meta>
</office:document-meta>
</file>