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de oorspronkelijke azijnfabriek naar een maatschappelijk of cultureel bedrijf aan Belcrumweg 50-5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1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1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13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3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3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190</meta:user-defined>
    <meta:user-defined meta:name="DCTERMS.abstract">het verbouwen van de oorspronkelijke azijnfabriek naar een maatschappelijk of cultureel bedrijf</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oorspronkelijke azijnfabriek naar een maatschappelijk of cultureel bedrijf aan Belcrumweg 50-54 Breda</meta:user-defined>
    <meta:user-defined meta:name="DCTERMS.W3CDTF/DCTERMS.available">2024-10-10</meta:user-defined>
    <meta:user-defined meta:name="DCTERMS.W3CDTF/OVERHEIDop.jaargang">2024</meta:user-defined>
    <meta:user-defined meta:name="OVERHEIDop.publicationIssue">429130</meta:user-defined>
    <meta:user-defined meta:name="OVERHEIDop.GmbID/DC.identifier">gmb-2024-429130</meta:user-defined>
    <meta:user-defined meta:name="OVERHEIDop.versieInformatie"/>
  </office:meta>
</office:document-meta>
</file>