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Staaiweg 2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aanleggen bodemenergiesysteem </text:p>
            <text:p text:style-name="common-al">Locatie: Staaiweg 2, 5821 AN Vierlingsbeek</text:p>
            <text:p text:style-name="common-al">DSO-kenmerk: 2024092700708</text:p>
            <text:p text:style-name="common-al">Zaaknummer: Z/232149</text:p>
            <text:p text:style-name="common-al">Datum ontvangen: 27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12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149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Staaiweg 2 Vierlings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29</meta:user-defined>
    <meta:user-defined meta:name="OVERHEIDop.GmbID/DC.identifier">gmb-2024-429129</meta:user-defined>
    <meta:user-defined meta:name="OVERHEIDop.versieInformatie"/>
  </office:meta>
</office:document-meta>
</file>