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mooiif6f844f2-9705-40de-b1d4-086e114b75c0.jpg" manifest:media-type="image/x-eps"/>
  <manifest:file-entry manifest:full-path="Pictures/afb1i121578c8-d1c2-4b71-807c-f5e11afaa5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9 Weerdsingel O.Z., Noordoo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773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 de groei van de stad en de wenselijke verschuiving van auto naar fiets het fietsverkeer in en rond de binnenstad de komende jaren sterk zal toenemen waarbij de verwachting is dat tot 2040 de toename ca 70% zal zijn;</text:p>
            <text:p text:style-name="common-al"/>
            <text:p text:style-name="common-al">
            <text:span text:style-name="nadrukvet">dat</text:span>
          </text:p>
            <text:p text:style-name="common-al">de gemeente Utrecht de groei van het gebruik van de fiets wil faciliteren door het aanbieden van een goed fietsnetwerk met veel keuzemogelijkheden in de routes;</text:p>
            <text:p text:style-name="common-al"/>
            <text:p text:style-name="common-al">
            <text:span text:style-name="nadrukvet">dat</text:span>
          </text:p>
            <text:p text:style-name="common-al">met name de veelgebruikte binnenstadsas (fietsroute Vredenburg / Lucasbolwerk) nog drukker zal worden en zonder alternatieven zijn comfort en de (verkeers)veiligheid als fietsroute kan verliezen;</text:p>
            <text:p text:style-name="common-al"/>
            <text:p text:style-name="common-al">
            <text:span text:style-name="nadrukvet">dat</text:span>
          </text:p>
            <text:p text:style-name="common-al">met het inrichten van de straten rondom de binnenstad als comfortabele en herkenbare fietsroutes de drukte gespreid zal worden waarmee een belangrijke ambitie uit het Mobiliteitsplan 2040, het stimuleren van de fiets als gezonde, schone en veilige vervoerswijze, gerealiseerd kan worden;</text:p>
            <text:p text:style-name="common-al"/>
            <text:p text:style-name="common-al">
            <text:span text:style-name="nadrukvet">dat</text:span>
          </text:p>
            <text:p text:style-name="common-al">de straten aan de buitenzijde van de singels een belangrijke schakel in het netwerk van fietsroutes rond de binnenstad zijn;</text:p>
            <text:p text:style-name="common-al"/>
            <text:p text:style-name="common-al">
            <text:span text:style-name="nadrukvet">dat</text:span>
          </text:p>
            <text:p text:style-name="common-al">de herinrichting van de Weerdsingel O.Z. aansluit bij de reeds heringerichte Wittevrouwensingel, Maliesingel en de Tolsteegsingel, met een groene inrichting die meer aansluit bij het monumentale beeld en met brede goed herkenbare en gebruiksvriendelijke fietsstroken in rood asfalt<text:span text:style-name="nadrukvet">;</text:span></text:p>
            <text:p text:style-name="common-al"/>
            <text:p text:style-name="common-al">
            <text:span text:style-name="nadrukvet">dat</text:span>
          </text:p>
            <text:p text:style-name="common-al">vanwege de herinrichting van dit gebied diverse verkeersmaatregelen genomen dienen te worden, waaronder deze; </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dat</text:p>
            <text:p text:style-name="common-al">als gevolg van het opheffen van het verkeerspleintje ter hoogte van de Weerdsingel O.Z., de Noorderburg en de Duifstraat de bestaande voorrangsregeling kan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 2025</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eerdsingel O.Z</text:span>. (vlak voor het verkeerspleintje ter hoogte van de Weerdsingel O.Z. Noorderbrug en Duifstraat; wegvak tussen de Van Asch van Wijcksbrug en de Noorderbrug)</text:p>
            <text:p text:style-name="common-al"/>
            <text:p text:style-name="common-al">Intrekken: Verleen voorrang aan bestuurders op de kruisende weg (bord B6 conform Bijlage 1 van het RVV 1990 met ondersteunende haaientanden)</text:p>
            <text:p text:style-name="common-al"/>
            <text:p text:style-name="common-al">
            <draw:frame><draw:text-box><text:section text:name="plaatje_id1-3-2-2-1-74-1" text:style-name="plaatje">
              <text:p text:style-name="illustratie_id1-3-2-2-1-74-1-1"><draw:frame draw:style-name="illustratie_id1-3-2-2-1-74-1-1" text:anchor-type="paragraph" svg:width="20mm" svg:height="18.2mm"><draw:image xlink:href="Pictures/B6mooiif6f844f2-9705-40de-b1d4-086e114b75c0.jpg" xlink:type="simple"/></draw:frame></text:p>
            </text:section></draw:text-box></draw:frame>
          </text:p>
            <text:p text:style-name="common-al">B6</text:p>
            <text:p text:style-name="common-al"/>
            <text:p text:style-name="common-al">Afbeelding huidige locatie</text:p>
            <text:p text:style-name="common-al">
            <draw:frame><draw:text-box><text:section text:name="plaatje_id1-3-2-2-1-78-1" text:style-name="plaatje">
              <text:p text:style-name="illustratie_id1-3-2-2-1-78-1-1"><draw:frame draw:style-name="illustratie_id1-3-2-2-1-78-1-1" text:anchor-type="paragraph" svg:width="150mm" svg:height="117mm"><draw:image xlink:href="Pictures/afb1i121578c8-d1c2-4b71-807c-f5e11afaa526.png" xlink:type="simple"/></draw:frame></text:p>
            </text:section></draw:text-box></draw:frame>
          </text:p>
            <text:p text:style-name="common-al"/>
            <text:p text:style-name="common-al">Utrecht, 9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1</text:span><text:span text:style-name="nadrukvet"> oktober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12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conform Bijlage 1 van het RVV 1990 met ondersteunende haaientanden) - Weerdsingel O.Z. (vlak voor het verkeerspleintje ter hoogte van de Weerdsingel O.Z. Noorderbrug en Duifstraat; wegvak tussen de Van Asch van Wijcksbrug en de Noord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677348</meta:user-defined>
    <meta:user-defined meta:name="OVERHEIDop.verkeersbordcode">B6</meta:user-defined>
    <dc:language>nl</dc:language>
    <meta:user-defined meta:name="OVERHEIDop.locatietype/OVERHEIDop.gebiedsmarkering">Punt</meta:user-defined>
    <meta:user-defined meta:name="DC.title">2024-10-9 Weerdsingel O.Z., Noordoost, Voorrangsregeling, Verkeersmaatregelen Gemeente Utrecht</meta:user-defined>
    <meta:user-defined meta:name="DCTERMS.W3CDTF/DCTERMS.available">2024-10-11</meta:user-defined>
    <meta:user-defined meta:name="OVERHEIDop.externeBijlage">bebordingsplan|exb-2024-38849</meta:user-defined>
    <meta:user-defined meta:name="DCTERMS.W3CDTF/OVERHEIDop.jaargang">2024</meta:user-defined>
    <meta:user-defined meta:name="OVERHEIDop.publicationIssue">429125</meta:user-defined>
    <meta:user-defined meta:name="OVERHEIDop.GmbID/DC.identifier">gmb-2024-429125</meta:user-defined>
    <meta:user-defined meta:name="OVERHEIDop.versieInformatie"/>
  </office:meta>
</office:document-meta>
</file>