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Molenstraat 10, 6086 BR te Neer (perceel: Neer M 9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september 2024 een aanvraag stookvergunning hebben ontvangen voor een vreugdevuur (St. Maarten), Molenstraat 10, 6086 BR te Neer (perceel: Neer M 974).</text:p>
            <text:p text:style-name="common-al">De aanvraag is geregistreerd onder zaaknummer Z2024-0000123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12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9</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Molenstraat 10, 6086 BR te Neer (perceel: Neer M 974)</meta:user-defined>
    <meta:user-defined meta:name="DCTERMS.W3CDTF/DCTERMS.available">2024-10-10</meta:user-defined>
    <meta:user-defined meta:name="DCTERMS.W3CDTF/OVERHEIDop.jaargang">2024</meta:user-defined>
    <meta:user-defined meta:name="OVERHEIDop.publicationIssue">429122</meta:user-defined>
    <meta:user-defined meta:name="OVERHEIDop.GmbID/DC.identifier">gmb-2024-429122</meta:user-defined>
    <meta:user-defined meta:name="OVERHEIDop.versieInformatie"/>
  </office:meta>
</office:document-meta>
</file>