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2OB54i284209fe-7d1b-4410-ae78-9df60494acfd.jpg" manifest:media-type="image/x-eps"/>
  <manifest:file-entry manifest:full-path="Pictures/afb1ic3a3c107-edb6-4e50-b1c4-5f9905b031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9 Weerdsingel O.Z., Noordoo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7930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oor de groei van de stad en de wenselijke verschuiving van auto naar fiets het fietsverkeer in en rond de binnenstad de komende jaren sterk zal toenemen waarbij de verwachting is dat tot 2040 de toename ca 70% zal zijn;</text:p>
            <text:p text:style-name="common-al"/>
            <text:p text:style-name="common-al">
            <text:span text:style-name="nadrukvet">dat</text:span>
          </text:p>
            <text:p text:style-name="common-al">de gemeente Utrecht de groei van het gebruik van de fiets wil faciliteren door het aanbieden van een goed fietsnetwerk met veel keuzemogelijkheden in de routes;</text:p>
            <text:p text:style-name="common-al"/>
            <text:p text:style-name="common-al">
            <text:span text:style-name="nadrukvet">dat</text:span>
          </text:p>
            <text:p text:style-name="common-al">met name de veelgebruikte binnenstadsas (fietsroute Vredenburg / Lucasbolwerk) nog drukker zal worden en zonder alternatieven zijn comfort en de (verkeers)veiligheid als fietsroute kan verliezen;</text:p>
            <text:p text:style-name="common-al"/>
            <text:p text:style-name="common-al">
            <text:span text:style-name="nadrukvet">dat</text:span>
          </text:p>
            <text:p text:style-name="common-al">met het inrichten van de straten rondom de binnenstad als comfortabele en herkenbare fietsroutes de drukte gespreid zal worden waarmee een belangrijke ambitie uit het Mobiliteitsplan 2040, het stimuleren van de fiets als gezonde, schone en veilige vervoerswijze, gerealiseerd kan worden;</text:p>
            <text:p text:style-name="common-al"/>
            <text:p text:style-name="common-al">
            <text:span text:style-name="nadrukvet">dat</text:span>
          </text:p>
            <text:p text:style-name="common-al">de straten aan de buitenzijde van de singels een belangrijke schakel in het netwerk van fietsroutes rond de binnenstad zijn;</text:p>
            <text:p text:style-name="common-al"/>
            <text:p text:style-name="common-al">
            <text:span text:style-name="nadrukvet">dat</text:span>
          </text:p>
            <text:p text:style-name="common-al">de herinrichting van de Weerdsingel O.Z. aansluit bij de reeds heringerichte Wittevrouwensingel, Maliesingel en de Tolsteegsingel, met een groene inrichting die meer aansluit bij het monumentale beeld en met brede goed herkenbare en gebruiksvriendelijke fietsstroken in rood asfalt<text:span text:style-name="nadrukvet">;</text:span></text:p>
            <text:p text:style-name="common-al"/>
            <text:p text:style-name="common-al">
            <text:span text:style-name="nadrukvet">dat</text:span>
          </text:p>
            <text:p text:style-name="common-al">vanwege de herinrichting van dit gebied diverse verkeersmaatregelen genomen dienen te worden, waaronder deze; </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de huidige verhoogde scheiding tussen het fietspad en de rijbaan ter hoogte van de Weerdsingel O.Z.47 komt te vervallen;</text:p>
            <text:p text:style-name="common-al"/>
            <text:p text:style-name="common-al">
            <text:span text:style-name="nadrukvet">dat</text:span>
          </text:p>
            <text:p text:style-name="common-al">naar aanleiding van het vervallen van de rijbaanscheiding met de daarop staande verkeersborden de verplicht rijrichting op de Weerdsingel O.Z. hernieuwd moet worden vastgesteld;</text:p>
            <text:p text:style-name="common-al"/>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 2025</text:span><text:span text:style-name="nadrukvet"/>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eerdsingel O.Z. </text:span>(ter hoogte van huisnummer 48; wegvak tussen de Duifstraat en de Bellamystraat)</text:p>
            <text:p text:style-name="common-al"/>
            <text:p text:style-name="common-al">Vaststellen: Eenrichtingsweg, in deze richting gesloten voor voertuigen, ruiters en geleiders van rij- of trekdieren of vee uitgezonderd (brom)fietsers (bord C2 conform Bijlage 1 van het RVV 1990met onderbord OB54)</text:p>
            <text:p text:style-name="common-al"/>
            <text:p text:style-name="common-al">
            <draw:frame><draw:text-box><text:section text:name="plaatje_id1-3-2-2-1-78-1" text:style-name="plaatje">
              <text:p text:style-name="illustratie_id1-3-2-2-1-78-1-1"><draw:frame draw:style-name="illustratie_id1-3-2-2-1-78-1-1" text:anchor-type="paragraph" svg:width="20mm" svg:height="30.299999999999997mm"><draw:image xlink:href="Pictures/C2OB54i284209fe-7d1b-4410-ae78-9df60494acfd.jpg" xlink:type="simple"/></draw:frame></text:p>
            </text:section></draw:text-box></draw:frame>
          </text:p>
            <text:p text:style-name="common-al">C2 OB54</text:p>
            <text:p text:style-name="common-al"/>
            <text:p text:style-name="common-al">Afbeelding locatie</text:p>
            <text:p text:style-name="common-al">
            <draw:frame><draw:text-box><text:section text:name="plaatje_id1-3-2-2-1-82-1" text:style-name="plaatje">
              <text:p text:style-name="illustratie_id1-3-2-2-1-82-1-1"><draw:frame draw:style-name="illustratie_id1-3-2-2-1-82-1-1" text:anchor-type="paragraph" svg:width="150mm" svg:height="145.29999999999998mm"><draw:image xlink:href="Pictures/afb1ic3a3c107-edb6-4e50-b1c4-5f9905b031c0.png" xlink:type="simple"/></draw:frame></text:p>
            </text:section></draw:text-box></draw:frame>
          </text:p>
            <text:p text:style-name="common-al"/>
            <text:p text:style-name="common-al"/>
            <text:p text:style-name="common-al">Utrecht, 9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1</text:span><text:span text:style-name="nadrukvet"> oktober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1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in deze richting gesloten voor voertuigen, ruiters en geleiders van rij- of trekdieren of vee uitgezonderd (brom)fietsers (bord C2 conform Bijlage 1 van het RVV 1990met onderbord OB54) - Weerdsingel O.Z. (ter hoogte van huisnummer 48; wegvak tussen de Duifstraat en de Bellamy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679300</meta:user-defined>
    <meta:user-defined meta:name="OVERHEIDop.verkeersbordcode">C2</meta:user-defined>
    <dc:language>nl</dc:language>
    <meta:user-defined meta:name="OVERHEIDop.locatietype/OVERHEIDop.gebiedsmarkering">Punt</meta:user-defined>
    <meta:user-defined meta:name="DC.title">2024-10-9 Weerdsingel O.Z., Noordoost, Eenrichtingsweg, Verkeersmaatregelen Gemeente Utrecht</meta:user-defined>
    <meta:user-defined meta:name="DCTERMS.W3CDTF/DCTERMS.available">2024-10-11</meta:user-defined>
    <meta:user-defined meta:name="OVERHEIDop.externeBijlage">bebordingsplan|exb-2024-38841</meta:user-defined>
    <meta:user-defined meta:name="DCTERMS.W3CDTF/OVERHEIDop.jaargang">2024</meta:user-defined>
    <meta:user-defined meta:name="OVERHEIDop.publicationIssue">429113</meta:user-defined>
    <meta:user-defined meta:name="OVERHEIDop.GmbID/DC.identifier">gmb-2024-429113</meta:user-defined>
    <meta:user-defined meta:name="OVERHEIDop.versieInformatie"/>
  </office:meta>
</office:document-meta>
</file>