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omgevingsvergunning aan Het Goor 7 te Boe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zij in het kadervan de Wet algemene bepalingen omgevingsrecht de volgende aanvragen omgevingsvergunning beperkte milieutoets hebben ontvangen en verleend. Locaties:</text:p>
            <text:list text:style-name="id1-3-2-1-1-2">
              <text:list-item text:style-override="id1-3-2-1-1-2-1">
                <text:number>•</text:number>
                <text:p text:style-name="al">Het Goor 7 te Boekel, datum verzending 7 april 2023</text:p>
              </text:list-item>
            </text:list>
            <text:p text:style-name="common-al">
            <text:span text:style-name="nadrukvet">Bezwaar en voorlopige voorziening</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Postbus 99, 5427 ZH Boekel.</text:p>
            <text:p text:style-name="last-al">Het bezwaarschrift houdt de werking van het besluit niet tegen. Als belanghebbenden niet willen dat de beschikking in werking is in afwachting van de bezwaarprocedure, kan een verzoek om een voorlopige voorziening worden gedaan bij de Rechtbank Oost-Brabant, sector Bestuursrecht, Postbus 90125, 5200 MA ‘s-Hertogenbosch. Bij dit verzoek dient een afschrift van het ingediende bezwaarschrift te worden gevoegd. Voor het instellen van genoemd verzoek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42911</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1</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1</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omgevingsvergunning aan Het Goor 7 te Boekel</meta:user-defined>
    <meta:user-defined meta:name="DCTERMS.W3CDTF/DCTERMS.available">2024-01-29</meta:user-defined>
    <meta:user-defined meta:name="DCTERMS.W3CDTF/OVERHEIDop.jaargang">2024</meta:user-defined>
    <meta:user-defined meta:name="OVERHEIDop.publicationIssue">42911</meta:user-defined>
    <meta:user-defined meta:name="OVERHEIDop.GmbID/DC.identifier">gmb-2024-42911</meta:user-defined>
    <meta:user-defined meta:name="OVERHEIDop.versieInformatie"/>
  </office:meta>
</office:document-meta>
</file>