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tiny house nabij Eendrachtstraat 2A, Den Helder H 485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n Helder H 4853, realiseren van een tiny house vlakbij Eendrachtstraat 2A</text:p>
            <text:p text:style-name="common-al">Verzenddatum: 08-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1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98</meta:user-defined>
    <meta:user-defined meta:name="DCTERMS.abstract">realiseren van een tiny house vlakbij Eendrachtstraat 2A (perceel H48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tiny house nabij Eendrachtstraat 2A, Den Helder H 4853</meta:user-defined>
    <meta:user-defined meta:name="DCTERMS.W3CDTF/DCTERMS.available">2024-10-10</meta:user-defined>
    <meta:user-defined meta:name="DCTERMS.W3CDTF/OVERHEIDop.jaargang">2024</meta:user-defined>
    <meta:user-defined meta:name="OVERHEIDop.publicationIssue">429103</meta:user-defined>
    <meta:user-defined meta:name="OVERHEIDop.GmbID/DC.identifier">gmb-2024-429103</meta:user-defined>
    <meta:user-defined meta:name="OVERHEIDop.versieInformatie"/>
  </office:meta>
</office:document-meta>
</file>