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Indischewijk Haarlem, 0392-2024-0092374, het vervangen van vier bomen i.v.m. zeer slechte conditie, verzonden 08-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10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0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0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2374</meta:user-defined>
    <meta:user-defined meta:name="DCTERMS.abstract">het vervangen van vier bomen in de Indischewijk i.v.m. zeer slechte condi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Indischewijk Haarlem, 0392-2024-0092374, het vervangen van vier bomen i.v.m. zeer slechte conditie, verzonden 08-10-2024</meta:user-defined>
    <meta:user-defined meta:name="DCTERMS.W3CDTF/DCTERMS.available">2024-10-10</meta:user-defined>
    <meta:user-defined meta:name="DCTERMS.W3CDTF/OVERHEIDop.jaargang">2024</meta:user-defined>
    <meta:user-defined meta:name="OVERHEIDop.externeBijlage">HAARLEM_202407_GFO_ZAKEN_216318_Bijlage kapaanv...|exb-2024-38840</meta:user-defined>
    <meta:user-defined meta:name="OVERHEIDop.publicationIssue">429100</meta:user-defined>
    <meta:user-defined meta:name="OVERHEIDop.GmbID/DC.identifier">gmb-2024-429100</meta:user-defined>
    <meta:user-defined meta:name="OVERHEIDop.versieInformatie"/>
  </office:meta>
</office:document-meta>
</file>