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eweg 2-4, 1394J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4 een omgevingsvergunning verleend voor het bouwen van vier woningen (twee twee-onder-een-kapwoningen) op Reeweg 2a-4, 1394JD Nederhorst den Berg met zaaknummer Z2024-0000064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4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909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7</meta:user-defined>
    <meta:user-defined meta:name="DCTERMS.abstract">Betreft: Beschikking op aanvraag op locatie Reeweg 2-4, 1394JD Nederhorst den Berg. Startdatum:18 juni 2024 datum besluit: 8 oktober 2024</meta:user-defined>
    <dc:language>nl</dc:language>
    <meta:user-defined meta:name="OVERHEIDop.locatietype/OVERHEIDop.gebiedsmarkering">Vlak</meta:user-defined>
    <meta:user-defined meta:name="DC.title">Kennisgeving besluit op Omgevingsvergunning, Reeweg 2-4, 1394JD Nederhorst den Be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94</meta:user-defined>
    <meta:user-defined meta:name="OVERHEIDop.GmbID/DC.identifier">gmb-2024-429094</meta:user-defined>
    <meta:user-defined meta:name="OVERHEIDop.versieInformatie"/>
  </office:meta>
</office:document-meta>
</file>