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len - Batch 9 - 2024</text:p>
      <text:section text:name="regeling_id1-3-2" text:style-name="regeling">
        <text:section text:name="aanhef_id1-3-2-1" text:style-name="aanhef">
          <text:section text:name="context_id1-3-2-1-1" text:style-name="context">
            <text:p text:style-name="context.al">registratienummer 20241007659537</text:p>
            <text:p text:style-name="context.al">Ede, 7-10-2024</text:p>
            <text:p text:style-name="context.al"/>
            <text:p text:style-name="context.al">Het college van burgemeester en wethouders van Ede;</text:p>
            <text:p text:style-name="context.al"/>
            <text:p text:style-name="context.al">
            <text:span text:style-name="nadrukvet">Overwegende dat:</text:span>
          </text:p>
            <text:p text:style-name="context.al">De Dijkhof en de Johnsondreef in Ede voor het openbaar verkeer openstaande wegen en/of parkeervakken zijn;</text:p>
            <text:p text:style-name="context.al">De hierboven genoemde locaties wegen zijn zoals bedoeld in artikel 1 lid 1 onder b van de Wegenverkeerswet 1994;</text:p>
            <text:p text:style-name="context.al">Deze wegen en de parkeervakken in eigendom, beheer en onderhoud zijn bij de gemeente Ede.</text:p>
            <text:p text:style-name="context.al"/>
            <text:p text:style-name="context.al">
            <text:span text:style-name="nadrukvet">Overwegende dat:</text:span>
          </text:p>
            <text:p text:style-name="context.al">De gemeente Ede duurzame mobiliteit en in het bijzonder elektrisch rijden wil stimuleren;</text:p>
            <text:p text:style-name="context.al">Deze afspraken zijn vastgelegd in het Programma Ede Energieneutraal 2050 en de Laadvisie Ede 2022-2026 van de gemeente Ede.</text:p>
            <text:p text:style-name="context.al">Elektrische auto’s geen/minder CO<text:span text:style-name="inf">2</text:span>, NO<text:span text:style-name="inf">2</text:span> en fijnstof (PM<text:span text:style-name="inf">10</text:span>) uitstoten dan auto’s met een verbrandingsmotor en daarmee minder schadelijk zijn voor de gezondheid, het milieu en het klimaat;</text:p>
            <text:p text:style-name="context.al">De landelijke overheid elektrisch rijden stimuleert doordat gebruikers geen/minder wegenbelasting en BPM (Belasting voor Personenauto’s en Motorrijwielen) betalen en leaserijders in een lagere bijtellingsklasse vallen;</text:p>
            <text:p text:style-name="context.al">Bijna alle autoproducenten één of meer elektrische voertuigen in hun assortiment hebben;</text:p>
            <text:p text:style-name="context.al">Het daarom noodzakelijk is dat er op openbare locaties voldoende mogelijkheden aanwezig zijn om deze elektrische voertuigen op te laden;</text:p>
            <text:p text:style-name="context.al">De gemeente een overeenkomst heeft gesloten met de firma Vattenfall InCharge, welke in opdracht van de gemeente laadpalen met elk twee laadpunten in de openbare ruimte plaatst op aanvraag van elektrisch rijders die geen parkeergelegenheid hebben op eigen terrein (oprit/garagebox), proactief (‘voor de vraag uit’) en op basis van het verbruik op reeds bestaande laadpalen;</text:p>
            <text:p text:style-name="context.al">De twee parkeerplaatsen bij een laadpaal uitsluitend gebruikt mogen worden door ladende elektrische voertuigen;</text:p>
            <text:p text:style-name="context.al">De maatregel dat bij een laadpaal twee parkeerplaatsen moeten worden aangewezen waarop uitsluitend elektrische voertuigen mogen worden opgeladen, wordt ingesteld door het plaatsen van verkeersborden;</text:p>
            <text:p text:style-name="context.al">De borden direct na het publiceren van dit besluit en de oplevering van de laadpaal worden geplaatst;</text:p>
            <text:p text:style-name="context.al">Overeenkomstig het gestelde in artikel 24 BABW is overleg gevoerd met de korpschef van politie, in deze diens gemandateerde, en deze positief heeft geadviseerd.</text:p>
            <text:p text:style-name="context.al"/>
            <text:p text:style-name="context.al">
            <text:span text:style-name="nadrukvet">Mede gelet op het bepaalde in:</text:span>
          </text:p>
            <text:p text:style-name="context.al">Hoofdstuk I artikel 2 en hoofdstuk II paragraaf 2 van de Wegenverkeerswet 1994;</text:p>
            <text:p text:style-name="context.al">De paragrafen 6 en 7 van het Besluit administratieve bepalingen inzake het wegverkeer.  <text:span text:style-name="nadrukvet"/></text:p>
            <text:p text:style-name="context.al">
            <text:span text:style-name="nadrukvet"/>
          </text:p>
            <text:p text:style-name="context.al">
            <text:span text:style-name="nadrukvet">Besluit:</text:span>
          </text:p>
            <text:p text:style-name="context.al">
            <text:span text:style-name="nadrukvet">I. </text:span>Onderstaande parkeerplaatsen door middel van plaatsing van de borden E8C van bijlage I van het Reglement Verkeersregels en Verkeerstekens 1990 aan te wijzen tot parkeerplaatsen bestemd voor het opladen van elektrische auto’s:</text:p>
            <text:p text:style-name="context.al">
            <text:span text:style-name="nadrukvet">1. </text:span>
            <text:span text:style-name="nadrukvet">Ede: Dijkhof,</text:span> de laadpaal wordt geplaatst tussen de eerste en tweede parkeervak aan de noordelijke parkeerstrook aan de Dijkhof (dichtstbijzijnde adres: Dijkhof 47, zie bijlage exacte locatie)<text:span text:style-name="nadrukvet"/></text:p>
            <text:p text:style-name="context.al">
            <text:span text:style-name="nadrukvet">2. </text:span>
            <text:span text:style-name="nadrukvet">Ede: Johnsondreef, </text:span>de laadpaal wordt geplaatst tussen de eerste en tweede parkeervak in de Eisenhowerdreef, ter hoogte van de zijkant van de woning: Johnsondreef 1, zie bijlage exacte locatie    <text:span text:style-name="nadrukvet"/></text:p>
            <text:p text:style-name="context.al">
            <text:span text:style-name="nadrukvet">II.</text:span> een afschrift te zenden aan: </text:p>
            <text:p text:style-name="context.al">De brandweercommandant van Ede;</text:p>
            <text:p text:style-name="context.al">De korpschef van politie Oost-Nederland.    </text:p>
            <text:p text:style-name="context.al"/>
            <text:p text:style-name="context.al">Burgemeester en wethouders,</text:p>
            <text:p text:style-name="context.al">Namens dezen,  </text:p>
            <text:p text:style-name="context.al"/>
            <text:p text:style-name="context.al">Roy Rutenfrans </text:p>
            <text:p text:style-name="context.al">Afdelingsmanager afdeling Beleid Infrastructuur en Milieu   </text:p>
            <text:p text:style-name="context.al"/>
            <text:p text:style-name="context.al">Bijlage 1 - Locaties laadpalen</text:p>
            <text:p text:style-name="context.al">Bijlage 2 - Toewijzing laadplekken elektrische autos </text:p>
            <text:p text:style-name="context.al"/>
            <text:p text:style-name="context.al">
            <text:span text:style-name="nadrukvet">Mededelingen</text:span>
          </text:p>
            <text:p text:style-name="context.al">Bezwaar- of beroepsclausule </text:p>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909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9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9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 - Laadpalen - Badge 9 - 20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07659537</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laadpalen - Batch 9 - 2024</meta:user-defined>
    <meta:user-defined meta:name="DCTERMS.W3CDTF/DCTERMS.available">2024-10-10</meta:user-defined>
    <meta:user-defined meta:name="OVERHEIDop.externeBijlage">Bijlage 1 - Locaties laadpalen|exb-2024-38837</meta:user-defined>
    <meta:user-defined meta:name="OVERHEIDop.externeBijlage">Bijlage 2 - Toewijzing laadplekken|exb-2024-38838</meta:user-defined>
    <meta:user-defined meta:name="DCTERMS.W3CDTF/OVERHEIDop.jaargang">2024</meta:user-defined>
    <meta:user-defined meta:name="OVERHEIDop.publicationIssue">429092</meta:user-defined>
    <meta:user-defined meta:name="OVERHEIDop.GmbID/DC.identifier">gmb-2024-429092</meta:user-defined>
    <meta:user-defined meta:name="OVERHEIDop.versieInformatie"/>
  </office:meta>
</office:document-meta>
</file>