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7*"/>
    </style:style>
    <style:style style:family="table-column" style:parent-style-name="colspec" style:name="id1-3-2-2-1-2-1-2">
      <style:table-column-properties style:rel-column-width="60*"/>
    </style:style>
    <style:style style:family="table-column" style:parent-style-name="colspec" style:name="id1-3-2-2-1-3-1-1">
      <style:table-column-properties style:rel-column-width="18*"/>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45*"/>
    </style:style>
    <style:style style:family="table-column" style:parent-style-name="colspec" style:name="id1-3-2-2-1-4-1-1">
      <style:table-column-properties style:rel-column-width="22*"/>
    </style:style>
    <style:style style:family="table-column" style:parent-style-name="colspec" style:name="id1-3-2-2-1-4-1-2">
      <style:table-column-properties style:rel-column-width="1*"/>
    </style:style>
    <style:style style:family="table-column" style:parent-style-name="colspec" style:name="id1-3-2-2-1-4-1-3">
      <style:table-column-properties style:rel-column-width="6*"/>
    </style:style>
    <style:style style:family="table-column" style:parent-style-name="colspec" style:name="id1-3-2-2-1-4-1-4">
      <style:table-column-properties style:rel-column-width="2*"/>
    </style:style>
    <style:style style:family="table-column" style:parent-style-name="colspec" style:name="id1-3-2-2-1-4-1-5">
      <style:table-column-properties style:rel-column-width="54*"/>
    </style:style>
    <style:style style:family="table-column" style:parent-style-name="colspec" style:name="id1-3-2-2-1-4-1-6">
      <style:table-column-properties style:rel-column-width="2*"/>
    </style:style>
    <style:style style:family="table-column" style:parent-style-name="colspec" style:name="id1-3-2-2-1-5-1-1">
      <style:table-column-properties style:rel-column-width="20*"/>
    </style:style>
    <style:style style:family="table-column" style:parent-style-name="colspec" style:name="id1-3-2-2-1-5-1-2">
      <style:table-column-properties style:rel-column-width="4*"/>
    </style:style>
    <style:style style:family="table-column" style:parent-style-name="colspec" style:name="id1-3-2-2-1-5-1-3">
      <style:table-column-properties style:rel-column-width="8*"/>
    </style:style>
    <style:style style:family="table-column" style:parent-style-name="colspec" style:name="id1-3-2-2-1-5-1-4">
      <style:table-column-properties style:rel-column-width="10*"/>
    </style:style>
    <style:style style:family="table-column" style:parent-style-name="colspec" style:name="id1-3-2-2-1-5-1-5">
      <style:table-column-properties style:rel-column-width="46*"/>
    </style:style>
    <style:style style:family="table-column" style:parent-style-name="colspec" style:name="id1-3-2-2-1-6-1-1">
      <style:table-column-properties style:rel-column-width="20*"/>
    </style:style>
    <style:style style:family="table-column" style:parent-style-name="colspec" style:name="id1-3-2-2-1-6-1-2">
      <style:table-column-properties style:rel-column-width="9*"/>
    </style:style>
    <style:style style:family="table-column" style:parent-style-name="colspec" style:name="id1-3-2-2-1-6-1-3">
      <style:table-column-properties style:rel-column-width="58*"/>
    </style:style>
    <style:style style:family="table-column" style:parent-style-name="colspec" style:name="id1-3-2-2-1-7-1-1">
      <style:table-column-properties style:rel-column-width="24*"/>
    </style:style>
    <style:style style:family="table-column" style:parent-style-name="colspec" style:name="id1-3-2-2-1-7-1-2">
      <style:table-column-properties style:rel-column-width="8*"/>
    </style:style>
    <style:style style:family="table-column" style:parent-style-name="colspec" style:name="id1-3-2-2-1-7-1-3">
      <style:table-column-properties style:rel-column-width="0*"/>
    </style:style>
    <style:style style:family="table-column" style:parent-style-name="colspec" style:name="id1-3-2-2-1-7-1-4">
      <style:table-column-properties style:rel-column-width="54*"/>
    </style:style>
    <style:style style:family="table-column" style:parent-style-name="colspec" style:name="id1-3-2-2-1-7-1-5">
      <style:table-column-properties style:rel-column-width="2*"/>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9*"/>
    </style:style>
    <style:style style:family="table-column" style:parent-style-name="colspec" style:name="id1-3-2-2-1-8-1-3">
      <style:table-column-properties style:rel-column-width="58*"/>
    </style:style>
    <style:style style:family="table-column" style:parent-style-name="colspec" style:name="id1-3-2-2-1-9-1-1">
      <style:table-column-properties style:rel-column-width="24*"/>
    </style:style>
    <style:style style:family="table-column" style:parent-style-name="colspec" style:name="id1-3-2-2-1-9-1-2">
      <style:table-column-properties style:rel-column-width="8*"/>
    </style:style>
    <style:style style:family="table-column" style:parent-style-name="colspec" style:name="id1-3-2-2-1-9-1-3">
      <style:table-column-properties style:rel-column-width="54*"/>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8*"/>
    </style:style>
    <style:style style:family="table-column" style:parent-style-name="colspec" style:name="id1-3-2-2-1-10-1-3">
      <style:table-column-properties style:rel-column-width="58*"/>
    </style:style>
    <style:style style:family="table-column" style:parent-style-name="colspec" style:name="id1-3-2-2-1-11-1-1">
      <style:table-column-properties style:rel-column-width="23*"/>
    </style:style>
    <style:style style:family="table-column" style:parent-style-name="colspec" style:name="id1-3-2-2-1-11-1-2">
      <style:table-column-properties style:rel-column-width="23*"/>
    </style:style>
    <style:style style:family="table-column" style:parent-style-name="colspec" style:name="id1-3-2-2-1-11-1-3">
      <style:table-column-properties style:rel-column-width="40*"/>
    </style:style>
    <style:style style:family="table-column" style:parent-style-name="colspec" style:name="id1-3-2-2-1-12-1-1">
      <style:table-column-properties style:rel-column-width="24*"/>
    </style:style>
    <style:style style:family="table-column" style:parent-style-name="colspec" style:name="id1-3-2-2-1-12-1-2">
      <style:table-column-properties style:rel-column-width="7*"/>
    </style:style>
    <style:style style:family="table-column" style:parent-style-name="colspec" style:name="id1-3-2-2-1-12-1-3">
      <style:table-column-properties style:rel-column-width="56*"/>
    </style:style>
    <style:style style:family="table-column" style:parent-style-name="colspec" style:name="id1-3-2-2-1-13-1-1">
      <style:table-column-properties style:rel-column-width="23*"/>
    </style:style>
    <style:style style:family="table-column" style:parent-style-name="colspec" style:name="id1-3-2-2-1-13-1-2">
      <style:table-column-properties style:rel-column-width="27*"/>
    </style:style>
    <style:style style:family="table-column" style:parent-style-name="colspec" style:name="id1-3-2-2-1-13-1-3">
      <style:table-column-properties style:rel-column-width="36*"/>
    </style:style>
    <style:style style:family="table-column" style:parent-style-name="colspec" style:name="id1-3-2-2-1-14-1-1">
      <style:table-column-properties style:rel-column-width="24*"/>
    </style:style>
    <style:style style:family="table-column" style:parent-style-name="colspec" style:name="id1-3-2-2-1-14-1-2">
      <style:table-column-properties style:rel-column-width="7*"/>
    </style:style>
    <style:style style:family="table-column" style:parent-style-name="colspec" style:name="id1-3-2-2-1-14-1-3">
      <style:table-column-properties style:rel-column-width="56*"/>
    </style:style>
    <style:style style:family="table-column" style:parent-style-name="colspec" style:name="id1-3-2-2-1-15-1-1">
      <style:table-column-properties style:rel-column-width="21*"/>
    </style:style>
    <style:style style:family="table-column" style:parent-style-name="colspec" style:name="id1-3-2-2-1-15-1-2">
      <style:table-column-properties style:rel-column-width="22*"/>
    </style:style>
    <style:style style:family="table-column" style:parent-style-name="colspec" style:name="id1-3-2-2-1-15-1-3">
      <style:table-column-properties style:rel-column-width="43*"/>
    </style:style>
    <style:style style:family="table-column" style:parent-style-name="colspec" style:name="id1-3-2-2-1-16-1-1">
      <style:table-column-properties style:rel-column-width="23*"/>
    </style:style>
    <style:style style:family="table-column" style:parent-style-name="colspec" style:name="id1-3-2-2-1-16-1-2">
      <style:table-column-properties style:rel-column-width="7*"/>
    </style:style>
    <style:style style:family="table-column" style:parent-style-name="colspec" style:name="id1-3-2-2-1-16-1-3">
      <style:table-column-properties style:rel-column-width="56*"/>
    </style:style>
    <style:style style:family="table-column" style:parent-style-name="colspec" style:name="id1-3-2-2-1-17-1-1">
      <style:table-column-properties style:rel-column-width="23*"/>
    </style:style>
    <style:style style:family="table-column" style:parent-style-name="colspec" style:name="id1-3-2-2-1-17-1-2">
      <style:table-column-properties style:rel-column-width="7*"/>
    </style:style>
    <style:style style:family="table-column" style:parent-style-name="colspec" style:name="id1-3-2-2-1-17-1-3">
      <style:table-column-properties style:rel-column-width="56*"/>
    </style:style>
    <style:style style:family="table-column" style:parent-style-name="colspec" style:name="id1-3-2-2-1-18-1-1">
      <style:table-column-properties style:rel-column-width="26*"/>
    </style:style>
    <style:style style:family="table-column" style:parent-style-name="colspec" style:name="id1-3-2-2-1-18-1-2">
      <style:table-column-properties style:rel-column-width="17*"/>
    </style:style>
    <style:style style:family="table-column" style:parent-style-name="colspec" style:name="id1-3-2-2-1-18-1-3">
      <style:table-column-properties style:rel-column-width="43*"/>
    </style:style>
    <style:style style:family="table-column" style:parent-style-name="colspec" style:name="id1-3-2-2-1-19-1-1">
      <style:table-column-properties style:rel-column-width="23*"/>
    </style:style>
    <style:style style:family="table-column" style:parent-style-name="colspec" style:name="id1-3-2-2-1-19-1-2">
      <style:table-column-properties style:rel-column-width="7*"/>
    </style:style>
    <style:style style:family="table-column" style:parent-style-name="colspec" style:name="id1-3-2-2-1-19-1-3">
      <style:table-column-properties style:rel-column-width="56*"/>
    </style:style>
    <style:style style:family="table-column" style:parent-style-name="colspec" style:name="id1-3-2-2-1-20-1-1">
      <style:table-column-properties style:rel-column-width="23*"/>
    </style:style>
    <style:style style:family="table-column" style:parent-style-name="colspec" style:name="id1-3-2-2-1-20-1-2">
      <style:table-column-properties style:rel-column-width="7*"/>
    </style:style>
    <style:style style:family="table-column" style:parent-style-name="colspec" style:name="id1-3-2-2-1-20-1-3">
      <style:table-column-properties style:rel-column-width="56*"/>
    </style:style>
    <style:style style:family="table-column" style:parent-style-name="colspec" style:name="id1-3-2-2-1-21-1-1">
      <style:table-column-properties style:rel-column-width="23*"/>
    </style:style>
    <style:style style:family="table-column" style:parent-style-name="colspec" style:name="id1-3-2-2-1-21-1-2">
      <style:table-column-properties style:rel-column-width="7*"/>
    </style:style>
    <style:style style:family="table-column" style:parent-style-name="colspec" style:name="id1-3-2-2-1-21-1-3">
      <style:table-column-properties style:rel-column-width="56*"/>
    </style:style>
    <style:style style:family="table-column" style:parent-style-name="colspec" style:name="id1-3-2-2-1-22-1-1">
      <style:table-column-properties style:rel-column-width="27*"/>
    </style:style>
    <style:style style:family="table-column" style:parent-style-name="colspec" style:name="id1-3-2-2-1-22-1-2">
      <style:table-column-properties style:rel-column-width="27*"/>
    </style:style>
    <style:style style:family="table-column" style:parent-style-name="colspec" style:name="id1-3-2-2-1-22-1-3">
      <style:table-column-properties style:rel-column-width="32*"/>
    </style:style>
    <style:style style:family="table-column" style:parent-style-name="colspec" style:name="id1-3-2-2-1-23-1-1">
      <style:table-column-properties style:rel-column-width="22*"/>
    </style:style>
    <style:style style:family="table-column" style:parent-style-name="colspec" style:name="id1-3-2-2-1-23-1-2">
      <style:table-column-properties style:rel-column-width="8*"/>
    </style:style>
    <style:style style:family="table-column" style:parent-style-name="colspec" style:name="id1-3-2-2-1-23-1-3">
      <style:table-column-properties style:rel-column-width="56*"/>
    </style:style>
    <style:style style:family="table-column" style:parent-style-name="colspec" style:name="id1-3-2-2-1-24-1-1">
      <style:table-column-properties style:rel-column-width="22*"/>
    </style:style>
    <style:style style:family="table-column" style:parent-style-name="colspec" style:name="id1-3-2-2-1-24-1-2">
      <style:table-column-properties style:rel-column-width="17*"/>
    </style:style>
    <style:style style:family="table-column" style:parent-style-name="colspec" style:name="id1-3-2-2-1-24-1-3">
      <style:table-column-properties style:rel-column-width="48*"/>
    </style:style>
    <style:style style:family="table-column" style:parent-style-name="colspec" style:name="id1-3-2-2-1-25-1-1">
      <style:table-column-properties style:rel-column-width="22*"/>
    </style:style>
    <style:style style:family="table-column" style:parent-style-name="colspec" style:name="id1-3-2-2-1-25-1-2">
      <style:table-column-properties style:rel-column-width="8*"/>
    </style:style>
    <style:style style:family="table-column" style:parent-style-name="colspec" style:name="id1-3-2-2-1-25-1-3">
      <style:table-column-properties style:rel-column-width="56*"/>
    </style:style>
    <style:style style:family="table-column" style:parent-style-name="colspec" style:name="id1-3-2-2-1-26-1-1">
      <style:table-column-properties style:rel-column-width="22*"/>
    </style:style>
    <style:style style:family="table-column" style:parent-style-name="colspec" style:name="id1-3-2-2-1-26-1-2">
      <style:table-column-properties style:rel-column-width="8*"/>
    </style:style>
    <style:style style:family="table-column" style:parent-style-name="colspec" style:name="id1-3-2-2-1-26-1-3">
      <style:table-column-properties style:rel-column-width="56*"/>
    </style:style>
    <style:style style:family="table-column" style:parent-style-name="colspec" style:name="id1-3-2-2-1-27-1-1">
      <style:table-column-properties style:rel-column-width="22*"/>
    </style:style>
    <style:style style:family="table-column" style:parent-style-name="colspec" style:name="id1-3-2-2-1-27-1-2">
      <style:table-column-properties style:rel-column-width="22*"/>
    </style:style>
    <style:style style:family="table-column" style:parent-style-name="colspec" style:name="id1-3-2-2-1-27-1-3">
      <style:table-column-properties style:rel-column-width="42*"/>
    </style:style>
    <style:style style:family="table-column" style:parent-style-name="colspec" style:name="id1-3-2-2-1-28-1-1">
      <style:table-column-properties style:rel-column-width="23*"/>
    </style:style>
    <style:style style:family="table-column" style:parent-style-name="colspec" style:name="id1-3-2-2-1-28-1-2">
      <style:table-column-properties style:rel-column-width="7*"/>
    </style:style>
    <style:style style:family="table-column" style:parent-style-name="colspec" style:name="id1-3-2-2-1-28-1-3">
      <style:table-column-properties style:rel-column-width="56*"/>
    </style:style>
  </office:automatic-styles>
  <office:body>
    <office:text>
      <text:p text:style-name="new_page_staatscourant"/>
      <text:p text:style-name="single-kop-titel">Subsidieregels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Burgemeester en wethouders van de gemeente Hof van Twente;  overwegende dat door de gemeenteraad op 7 maart 2017 de Basis Infra Structuur Hof van Twente 2018-2022 is vastgesteld;  dat het gewenst is de wijziging van beleid die hiervan het gevolg is vast te leggen in geactualiseerde subsidieregels;  gelet op het bepaalde neergelegd in artikel 3 van de Algemene Subsidieverordening, alsmede op artikel 4:81 van de Algemene wet bestuursrecht;  besluiten:  a. in te trekken de subsidieregels Hof van Twente 2024 per 1 januari 2025: Beleidsterrein Sport, vastgesteld op 2 mei 2023, Beleidsterrein Cultuur, vastgesteld op 2 mei 2023, Beleidsterrein Zorg, vastgesteld op 2 mei 2023, Beleidsterrein Jeugd, vastgesteld op 2 mei 2023, Beleidsterrein Accommodaties, vastgesteld op 2 mei 2023, Beleidsterrein Buurtschappen, vastgesteld op 2 mei 2023, Beleidsterrein Promotie van de kernen, vastgesteld op 2 mei 2023, Beleidsterrein Recreatie en Toerisme, vastgesteld op 2 mei 2023, 11. Beleidsterrein dorps- en stadsraden, vastgesteld op 2 mei 2023, 12. Eenmalige subsidie cultuur, welzijn en sport Hof van Twente 2022, vastgesteld op 2 mei 2023  b. vast te stellen de subsidieregels Hof van Twente 2025 per 1 juni 2024: 1. Beleidsterrein Sport,  2. Beleidsterrein Cultuur,  3. Beleidsterrein Zorg,  4. Beleidsterrein Jeugd,  5. Beleidsterrein Accommodaties, 6. Beleidsterrein Buurtschappen,  7. Beleidsterrein Promotie van de kernen, 11.Beleidsterrein dorps- en stadsraden, 12.Eenmalige subsidie cultuur, welzijn en sport Hof van Twente. 13. Beleidsterrein verduurzaming maatschappelijke accommodaties 2025-2026     Artikel 1 Begripsomschrijving Verordening: de Algemene subsidieverordening Hof van Twente 2024 (hierna Asv 2024);  Jeugd: inwoners van de gemeente Hof van Twente in de leeftijd van 4 t/m 18 jaar; Ouderen: inwoners van de gemeente Hof van Twente in de AOW gerechtigde leeftijd; Kwetsbaren: inwoners van Hof van Twente waarbij sprake is van (kans op) zeer geringe maatschappelijke participatie ten aanzien van werk, onderwijs en vrije tijd met in het algemeen een lage sociaal-economische status (van de ouders)  Artikel 2 Subsidieplafonds Subsidies worden verleend met in achtneming van het subsidieplafond en onder voorbehoud van de vaststelling van de begroting door de gemeenteraad, als bedoeld in artikel 5 lid 4 van de Asv 2024.  Artikel 3 Inwerkingtreding Deze subsidieregels treden in werking met ingang van 1 juni 2024.  Artikel 4 Citeertitel Deze subsidieregels worden aangehaald als “Subsidieregels Hof van Twente 2025”.   Aldus vastgesteld in de vergadering van het college van burgemeester en wethouders van de gemeente Hof van Twente d.d. 30 april 2024.</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text:p text:style-name="table_al"/>
                    <text:p text:style-name="table_al">drs. D. Lacroix</text:p>
                  </table:table-cell>
                  <table:table-cell table:style-name="entry" table:number-rows-spanned="1" table:number-columns-spanned="1">
                    <text:p text:style-name="table_al"/>
                    <text:p text:style-name="table_al"/>
                    <text:p text:style-name="table_al"/>
                    <text:p text:style-name="table_al">drs. H.A.M. Nauta-van Moorsel MPM</text:p>
                    <text:p text:style-name="table_al"/>
                    <text:p text:style-name="table_al"/>
                    <text:p text:style-name="table_al"/>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Vergroten zelfredzaamheid</text:p>
                  </table:table-cell>
                  <table:table-cell table:style-name="entry" table:number-rows-spanned="1" table:number-columns-spanned="1">
                    <text:p text:style-name="table_al">Talentontwikkeling en ontplooiing jeugdige inwoners.</text:p>
                  </table:table-cell>
                  <table:table-cell table:style-name="entry" table:number-rows-spanned="1" table:number-columns-spanned="1">
                    <text:p text:style-name="table_al">Kinderen in Hof van Twente komen in aanraking met meerdere sporten en zijn in de gelegenheid hun talenten te ontwikkelen.</text:p>
                  </table:table-cell>
                </table:table-row>
                <table:table-row table:style-name="row">
                  <table:table-cell table:style-name="entry" table:number-rows-spanned="1" table:number-columns-spanned="1">
                    <text:p text:style-name="table_al">Vergroten maatschappelijke participatie</text:p>
                  </table:table-cell>
                  <table:table-cell table:style-name="entry" table:number-rows-spanned="1" table:number-columns-spanned="1">
                    <text:p text:style-name="table_al">Sport als middel inzetten t.b.v. het stimuleren van actieve deelname aan sport en bewegen.</text:p>
                  </table:table-cell>
                  <table:table-cell table:style-name="entry" table:number-rows-spanned="1" table:number-columns-spanned="1">
                    <text:p text:style-name="table_al">Sportverenigingen aanzetten tot mogelijke samenwerking met andere sportverenigingen en/of maatschappelijke instellingen</text:p>
                  </table:table-cell>
                </table:table-row>
                <table:table-row table:style-name="row">
                  <table:table-cell table:style-name="entry" table:number-rows-spanned="1" table:number-columns-spanned="1">
                    <text:p text:style-name="table_al">Versterken van de kracht van de samenleving</text:p>
                  </table:table-cell>
                  <table:table-cell table:style-name="entry" table:number-rows-spanned="1" table:number-columns-spanned="1">
                    <text:p text:style-name="table_al">Zo groot en breed mogelijk sportbereik. Vitale sportverenigingen</text:p>
                  </table:table-cell>
                  <table:table-cell table:style-name="entry" table:number-rows-spanned="1" table:number-columns-spanned="1">
                    <text:p text:style-name="table_al">Ouderen, mensen met een beperking en kwetsbaren worden gestimuleerd om actief te gaan sporten en bewegen om sociaal isolement tegen te gaan.</text:p>
                    <text:p text:style-name="table_al">Sportverenigingen leveren een bijdrage aan de leefbaarheid in kernen en buurtschappen</text:p>
                    <text:p text:style-name="table_al">Sportaccommodaties worden multifunctioneel ingezet.</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5">
                    <text:p text:style-name="table_al">
                      <text:span text:style-name="nadrukvet">Subsidieregel 1a: Gehandicaptensport</text:span>
                    </text:p>
                    <text:p text:style-name="table_al"/>
                  </table:table-cell>
                </table:table-row>
                <table:table-row table:style-name="row">
                  <table:table-cell table:style-name="entry" table:number-rows-spanned="1" table:number-columns-spanned="5">
                    <text:p text:style-name="table_al">Grondslag hoofdstuk 4 Awb en Asv 2024</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2">
                    <text:p text:style-name="table_al"/>
                  </table:table-cell>
                  <table:table-cell table:style-name="entry" table:number-rows-spanned="1" table:number-columns-spanned="2">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2">
                    <text:p text:style-name="table_al"/>
                  </table:table-cell>
                  <table:table-cell table:style-name="entry" table:number-rows-spanned="1" table:number-columns-spanned="2">
                    <text:p text:style-name="table_al">Bevorderen bewegen voor mensen met een beperking.</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2">
                    <text:p text:style-name="table_al"/>
                  </table:table-cell>
                  <table:table-cell table:style-name="entry" table:number-rows-spanned="1" table:number-columns-spanned="2">
                    <text:p text:style-name="table_al">Sport voor mensen met een beperking</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2">
                    <text:p text:style-name="table_al"/>
                  </table:table-cell>
                  <table:table-cell table:style-name="entry" table:number-rows-spanned="1" table:number-columns-spanned="2">
                    <text:p text:style-name="table_al">(Gehandicapten) Sportverenigingen die structurele activiteiten organiseren en waarvan de leden woonachtig zijn in de gemeente Hof van Twente.</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2">
                    <text:p text:style-name="table_al"/>
                  </table:table-cell>
                  <table:table-cell table:style-name="entry" table:number-rows-spanned="1" table:number-columns-spanned="2">
                    <text:p text:style-name="table_al">Ge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2">
                    <text:p text:style-name="table_al"/>
                  </table:table-cell>
                  <table:table-cell table:style-name="entry" table:number-rows-spanned="1" table:number-columns-spanned="2">
                    <text:p text:style-name="table_al">De subsidie bestaat uit een vast bedrag van maximaal € 58,78 per lid uit de gemeente Hof van Twente.</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2">
                    <text:p text:style-name="table_al"/>
                  </table:table-cell>
                  <table:table-cell table:style-name="entry" table:number-rows-spanned="1" table:number-columns-spanned="2">
                    <text:p text:style-name="table_al">• Organisaties die sportactiviteiten aanbieden voor </text:p>
                    <text:p text:style-name="table_al"> mensen met een beperking woonachtig in de gemeente </text:p>
                    <text:p text:style-name="table_al"> Hof van Twente kunnen een aanvraag indienen.</text:p>
                    <text:p text:style-name="table_al">• Eventuele toekenningen vinden plaats op basis van </text:p>
                    <text:p text:style-name="table_al"> ledenlijst, bedrag per lid.</text:p>
                    <text:p text:style-name="table_al">• Organisaties dienen aangesloten te zijn bij een landelijk </text:p>
                    <text:p text:style-name="table_al"> erkende sportkoepel.</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2">
                    <text:p text:style-name="table_al"/>
                  </table:table-cell>
                  <table:table-cell table:style-name="entry" table:number-rows-spanned="1" table:number-columns-spanned="2">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6">
                    <text:p text:style-name="table_al">
                      <text:span text:style-name="nadrukvet">Subsidieregel 1b: Organisatie Twentse Rolstoelvierdaagse</text:span>
                    </text:p>
                    <text:p text:style-name="table_al"/>
                  </table:table-cell>
                </table:table-row>
                <table:table-row table:style-name="row">
                  <table:table-cell table:style-name="entry" table:number-rows-spanned="1" table:number-columns-spanned="6">
                    <text:p text:style-name="table_al">Grondslag hoofdstuk 4 Awb en Asv 2024</text:p>
                    <text:p text:style-name="table_al"/>
                  </table:table-cell>
                </table:table-row>
                <table:table-row table:style-name="row">
                  <table:table-cell table:style-name="entry" table:number-rows-spanned="1" table:number-columns-spanned="2">
                    <text:p text:style-name="table_al">
                      <text:span text:style-name="nadrukvet">Subsidievorm</text:span>
                    </text:p>
                  </table:table-cell>
                  <table:table-cell table:style-name="entry" table:number-rows-spanned="1" table:number-columns-spanned="2">
                    <text:p text:style-name="table_al"/>
                  </table:table-cell>
                  <table:table-cell table:style-name="entry" table:number-rows-spanned="1" table:number-columns-spanned="2">
                    <text:p text:style-name="table_al">Basissubsidie</text:p>
                  </table:table-cell>
                </table:table-row>
                <table:table-row table:style-name="row">
                  <table:table-cell table:style-name="entry" table:number-rows-spanned="1" table:number-columns-spanned="2">
                    <text:p text:style-name="table_al">
                      <text:span text:style-name="nadrukvet">Beleidsdoelstelling</text:span>
                    </text:p>
                  </table:table-cell>
                  <table:table-cell table:style-name="entry" table:number-rows-spanned="1" table:number-columns-spanned="2">
                    <text:p text:style-name="table_al"/>
                  </table:table-cell>
                  <table:table-cell table:style-name="entry" table:number-rows-spanned="1" table:number-columns-spanned="2">
                    <text:p text:style-name="table_al">Bevorderen bewegen voor mensen met een beperking.</text:p>
                  </table:table-cell>
                </table:table-row>
                <table:table-row table:style-name="row">
                  <table:table-cell table:style-name="entry" table:number-rows-spanned="1" table:number-columns-spanned="2">
                    <text:p text:style-name="table_al">
                      <text:span text:style-name="nadrukvet">Subsidiabele activiteiten</text:span>
                    </text:p>
                  </table:table-cell>
                  <table:table-cell table:style-name="entry" table:number-rows-spanned="1" table:number-columns-spanned="2">
                    <text:p text:style-name="table_al"/>
                  </table:table-cell>
                  <table:table-cell table:style-name="entry" table:number-rows-spanned="1" table:number-columns-spanned="2">
                    <text:p text:style-name="table_al">Het organiseren van de Twentse Rolstoelvierdaagse</text:p>
                  </table:table-cell>
                </table:table-row>
                <table:table-row table:style-name="row">
                  <table:table-cell table:style-name="entry" table:number-rows-spanned="1" table:number-columns-spanned="2">
                    <text:p text:style-name="table_al">
                      <text:span text:style-name="nadrukvet">Subsidieontvanger(s)</text:span>
                    </text:p>
                  </table:table-cell>
                  <table:table-cell table:style-name="entry" table:number-rows-spanned="1" table:number-columns-spanned="2">
                    <text:p text:style-name="table_al"/>
                  </table:table-cell>
                  <table:table-cell table:style-name="entry" table:number-rows-spanned="1" table:number-columns-spanned="2">
                    <text:p text:style-name="table_al">Stichting Twentse Sportbelangen, Delden ontvangt een subsidie van maximaal € 11.433,00</text:p>
                  </table:table-cell>
                </table:table-row>
                <table:table-row table:style-name="row">
                  <table:table-cell table:style-name="entry" table:number-rows-spanned="1" table:number-columns-spanned="2">
                    <text:p text:style-name="table_al">
                      <text:span text:style-name="nadrukvet">Subsidieplafond</text:span>
                    </text:p>
                  </table:table-cell>
                  <table:table-cell table:style-name="entry" table:number-rows-spanned="1" table:number-columns-spanned="2">
                    <text:p text:style-name="table_al"/>
                  </table:table-cell>
                  <table:table-cell table:style-name="entry" table:number-rows-spanned="1" table:number-columns-spanned="2">
                    <text:p text:style-name="table_al">€ 11.433,00 </text:p>
                    <text:p text:style-name="table_al">(Basis is de begroting 2024. Het definitieve subsidieplafond wordt bepaald door de gemeenteraad bij vaststelling van de begroting 2025)</text:p>
                  </table:table-cell>
                </table:table-row>
                <table:table-row table:style-name="row">
                  <table:table-cell table:style-name="entry" table:number-rows-spanned="1" table:number-columns-spanned="2">
                    <text:p text:style-name="table_al">
                      <text:span text:style-name="nadrukvet">Subsidieverdeling</text:span>
                    </text:p>
                  </table:table-cell>
                  <table:table-cell table:style-name="entry" table:number-rows-spanned="1" table:number-columns-spanned="2">
                    <text:p text:style-name="table_al"/>
                  </table:table-cell>
                  <table:table-cell table:style-name="entry" table:number-rows-spanned="1" table:number-columns-spanned="2">
                    <text:p text:style-name="table_al">Niet van toepassing</text:p>
                  </table:table-cell>
                </table:table-row>
                <table:table-row table:style-name="row">
                  <table:table-cell table:style-name="entry" table:number-rows-spanned="1" table:number-columns-spanned="2">
                    <text:p text:style-name="table_al">
                      <text:span text:style-name="nadrukvet">Subsidiecriteria</text:span>
                    </text:p>
                  </table:table-cell>
                  <table:table-cell table:style-name="entry" table:number-rows-spanned="1" table:number-columns-spanned="2">
                    <text:p text:style-name="table_al"/>
                  </table:table-cell>
                  <table:table-cell table:style-name="entry" table:number-rows-spanned="1" table:number-columns-spanned="2">
                    <text:p text:style-name="table_al">Geen</text:p>
                  </table:table-cell>
                </table:table-row>
                <table:table-row table:style-name="row">
                  <table:table-cell table:style-name="entry" table:number-rows-spanned="1" table:number-columns-spanned="2">
                    <text:p text:style-name="table_al">
                      <text:span text:style-name="nadrukvet">Aanvraagtermijn</text:span>
                    </text:p>
                  </table:table-cell>
                  <table:table-cell table:style-name="entry" table:number-rows-spanned="1" table:number-columns-spanned="2">
                    <text:p text:style-name="table_al"/>
                  </table:table-cell>
                  <table:table-cell table:style-name="entry" table:number-rows-spanned="1" table:number-columns-spanned="2">
                    <text:p text:style-name="table_al">Aanvragen voor deze subsidieregel moeten ingediend worden tussen 1 juni en 15 september voorafgaand aan het kalenderjaar waarop de aanvraag betrekking heeft.</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Maatschappelijke effecten</text:span>
                    </text:p>
                    <text:p text:style-name="table_al"/>
                  </table:table-cell>
                  <table:table-cell table:style-name="entry" table:number-rows-spanned="1" table:number-columns-spanned="3">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Vergroten zelfredzaamheid </text:p>
                  </table:table-cell>
                  <table:table-cell table:style-name="entry" table:number-rows-spanned="1" table:number-columns-spanned="3">
                    <text:p text:style-name="table_al">Talentontwikkeling en ontplooiing jeugdige inwoners.</text:p>
                  </table:table-cell>
                  <table:table-cell table:style-name="entry" table:number-rows-spanned="1" table:number-columns-spanned="1">
                    <text:p text:style-name="table_al">Kinderen in Hof van Twente komen in aanraking met cultuureducatie en zijn in de gelegenheid culturele talenten te ontwikkelen. Culturele organisaties leveren een bijdrage aan cultuureducatie. </text:p>
                  </table:table-cell>
                </table:table-row>
                <table:table-row table:style-name="row">
                  <table:table-cell table:style-name="entry" table:number-rows-spanned="1" table:number-columns-spanned="1">
                    <text:p text:style-name="table_al">Vergroten maatschappelijke participatie</text:p>
                  </table:table-cell>
                  <table:table-cell table:style-name="entry" table:number-rows-spanned="1" table:number-columns-spanned="3">
                    <text:p text:style-name="table_al">Het stimuleren van actieve deelname aan kunst en cultuur</text:p>
                  </table:table-cell>
                  <table:table-cell table:style-name="entry" table:number-rows-spanned="1" table:number-columns-spanned="1">
                    <text:p text:style-name="table_al">Culturele organisaties leveren een bijdrage aan cultuurparticipatie van kinderen, ouderen en kwetsbaren. </text:p>
                  </table:table-cell>
                </table:table-row>
                <table:table-row table:style-name="row">
                  <table:table-cell table:style-name="entry" table:number-rows-spanned="1" table:number-columns-spanned="1">
                    <text:p text:style-name="table_al">Versterken van de kracht van de samenleving</text:p>
                  </table:table-cell>
                  <table:table-cell table:style-name="entry" table:number-rows-spanned="1" table:number-columns-spanned="3">
                    <text:p text:style-name="table_al">Zo groot en breed mogelijk cultuurbereik</text:p>
                  </table:table-cell>
                  <table:table-cell table:style-name="entry" table:number-rows-spanned="1" table:number-columns-spanned="1">
                    <text:p text:style-name="table_al">Culturele organisaties dragen bij aan de leefbaarheid in de kernen. Deelnemen aan en genieten van activiteiten op het gebied van muziek, zang en dans leveren een belangrijke bijdrage aan de kwaliteit van de samenleving. </text:p>
                    <text:p text:style-name="table_al">Inwoners en bezoekers van Hof van Twente komen In aanraking met professionele kunstuitingen op het gebied van kunst, theater, muziek en dans.</text:p>
                  </table:table-cell>
                </table:table-row>
                <table:table-row table:style-name="row">
                  <table:table-cell table:style-name="entry" table:number-rows-spanned="1" table:number-columns-spanned="5">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row table:style-name="row">
                  <table:table-cell table:style-name="entry" table:number-rows-spanned="1" table:number-columns-spanned="5">
                    <text:p text:style-name="table_al">
                      <text:span text:style-name="nadrukvet">Subsidieregel 2a: Informatievoorziening en media </text:span>
                    </text:p>
                  </table:table-cell>
                </table:table-row>
                <table:table-row table:style-name="row">
                  <table:table-cell table:style-name="entry" table:number-rows-spanned="1" table:number-columns-spanned="5">
                    <text:p text:style-name="table_al">Grondslag hoofdstuk 4 Awb en Asv 2024</text:p>
                  </table:table-cell>
                </table:table-row>
                <table:table-row table:style-name="row">
                  <table:table-cell table:style-name="entry" table:number-rows-spanned="1" table:number-columns-spanned="2">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2">
                    <text:p text:style-name="table_al">Structurele subsidie</text:p>
                  </table:table-cell>
                </table:table-row>
                <table:table-row table:style-name="row">
                  <table:table-cell table:style-name="entry" table:number-rows-spanned="1" table:number-columns-spanned="2">
                    <text:p text:style-name="table_al">
                      <text:span text:style-name="nadrukvet">Beleidsdoelstelling</text:span>
                    </text:p>
                  </table:table-cell>
                  <table:table-cell table:style-name="entry" table:number-rows-spanned="1" table:number-columns-spanned="1">
                    <text:p text:style-name="table_al">1a.</text:p>
                  </table:table-cell>
                  <table:table-cell table:style-name="entry" table:number-rows-spanned="1" table:number-columns-spanned="2">
                    <text:p text:style-name="table_al">Het bieden van een laagdrempelige toegang tot informatie en het stimuleren van het gebruik daarvan door een breed publiek. Bijdragen in het bieden van een laagdrempelige ontmoetingsplek voor burgers in Hof van Twente in multifunctionele accommodati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b.</text:p>
                  </table:table-cell>
                  <table:table-cell table:style-name="entry" table:number-rows-spanned="1" table:number-columns-spanned="2">
                    <text:p text:style-name="table_al">Het in stand houden van een publieke lokale of regionale omroep, aangewezen door de Mediawet.</text:p>
                  </table:table-cell>
                </table:table-row>
                <table:table-row table:style-name="row">
                  <table:table-cell table:style-name="entry" table:number-rows-spanned="1" table:number-columns-spanned="2">
                    <text:p text:style-name="table_al">
                      <text:span text:style-name="nadrukvet">Subsidiabele activiteiten</text:span>
                    </text:p>
                  </table:table-cell>
                  <table:table-cell table:style-name="entry" table:number-rows-spanned="1" table:number-columns-spanned="1">
                    <text:p text:style-name="table_al">1a. </text:p>
                  </table:table-cell>
                  <table:table-cell table:style-name="entry" table:number-rows-spanned="1" table:number-columns-spanned="2">
                    <text:p text:style-name="table_al">Het ontsluiten van (digitale) informatie; bevorderen mediawijsheid bij kinderen, jongeren en volwassenen; leesbevordering op de basisschool; bestrijden taalachterstand jeug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b.</text:p>
                  </table:table-cell>
                  <table:table-cell table:style-name="entry" table:number-rows-spanned="1" table:number-columns-spanned="2">
                    <text:p text:style-name="table_al">Het op lokaal niveau verzorgen van een programma voor de lokale omroep.</text:p>
                  </table:table-cell>
                </table:table-row>
                <table:table-row table:style-name="row">
                  <table:table-cell table:style-name="entry" table:number-rows-spanned="1" table:number-columns-spanned="2">
                    <text:p text:style-name="table_al">
                      <text:span text:style-name="nadrukvet">Subsidieontvanger(s)</text:span>
                    </text:p>
                  </table:table-cell>
                  <table:table-cell table:style-name="entry" table:number-rows-spanned="1" table:number-columns-spanned="1">
                    <text:p text:style-name="table_al">1a. </text:p>
                  </table:table-cell>
                  <table:table-cell table:style-name="entry" table:number-rows-spanned="1" table:number-columns-spanned="2">
                    <text:p text:style-name="table_al">Stichting bibliotheek Hof van Twente ontvangt een subsidie van maximaal € 749.846,00 + € 33.500,00 = € 783.34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b.</text:p>
                  </table:table-cell>
                  <table:table-cell table:style-name="entry" table:number-rows-spanned="1" table:number-columns-spanned="2">
                    <text:p text:style-name="table_al">Stichting lokale omroep Hof van Twente 'Hofstreek FM’ ontvangt een subsidie van maximaal € 19.667,00).</text:p>
                  </table:table-cell>
                </table:table-row>
                <table:table-row table:style-name="row">
                  <table:table-cell table:style-name="entry" table:number-rows-spanned="1" table:number-columns-spanned="2">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2">
                    <text:p text:style-name="table_al">€ 803.013,00 </text:p>
                    <text:p text:style-name="table_al">(Basis is de begroting 2024. Het definitieve subsidieplafond wordt bepaald door de gemeenteraad bij vaststelling van de begroting 2025)</text:p>
                  </table:table-cell>
                </table:table-row>
                <table:table-row table:style-name="row">
                  <table:table-cell table:style-name="entry" table:number-rows-spanned="1" table:number-columns-spanned="2">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2">
                    <text:p text:style-name="table_al">Zie subsidieontvangers</text:p>
                  </table:table-cell>
                </table:table-row>
                <table:table-row table:style-name="row">
                  <table:table-cell table:style-name="entry" table:number-rows-spanned="1" table:number-columns-spanned="2">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2">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2">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2">
                    <text:p text:style-name="table_al">Geen</text:p>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3">
                    <text:p text:style-name="table_al">
                      <text:span text:style-name="nadrukvet">Subsidieregel 2b-1: Muziek- en Cultuureducatie </text:span>
                    </text:p>
                    <text:p text:style-name="table_al"/>
                  </table:table-cell>
                </table:table-row>
                <table:table-row table:style-name="row">
                  <table:table-cell table:style-name="entry" table:number-rows-spanned="1" table:number-columns-spanned="3">
                    <text:p text:style-name="table_al">Grondslag hoofdstuk 4 Awb en Asv 2024</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Het bevorderen van cultuurparticipatie.</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1a. </text:p>
                  </table:table-cell>
                  <table:table-cell table:style-name="entry" table:number-rows-spanned="1" table:number-columns-spanned="1">
                    <text:p text:style-name="table_al">Het verzorgen van cursussen en lessen op het gebied van: Algemene Muzikale Vorming; Ballet/streetdance; muzische activiteiten; Instrumentaal Vocaal Onderwijs; Ensemble/bands; Koren en koorscholing; Cursusaanbod op cultureel gebied, Harmonie &amp; fanfare; Muzikale vorming groep 5 basisscholen.</text:p>
                    <text:p text:style-name="table_al"/>
                    <text:p text:style-name="table_al">Subsidiabel zijn activiteiten voor de jeugd tot en met 18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realiseren van een doorgaande leerlijn cultuureducatie in het Primair Onderwijs; per school een jaarlijks vastgesteld programma van culturel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Het jaarlijks organiseren van een Cultureel Straatfestival in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Het jaarlijks organiseren van een Big Band Festival in Goor.</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1a. </text:p>
                  </table:table-cell>
                  <table:table-cell table:style-name="entry" table:number-rows-spanned="1" table:number-columns-spanned="1">
                    <text:p text:style-name="table_al">Stichting Home of Talents Hof van Twente (voorheen Muziekschool Hof van Twente) ontvangt een subsidie van maximaal € 463.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ichting Culturele Basisvorming Hof van Twente (Cubahof) ontvangt een subsidie van maximaal € 50.8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ichting Cultureel Straatfestival Delden ontvangt een subsidie van maximaal € 8.6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Big Band Festival Goor ontvangt een subsidie van maximaal € 3.045,00.</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525.593,00</text:p>
                    <text:p text:style-name="table_al">(Basis is de begroting 2024. Het definitieve subsidieplafond wordt bepaald door de gemeenteraad bij vaststelling van de begroting 2025)</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1a</text:p>
                  </table:table-cell>
                  <table:table-cell table:style-name="entry" table:number-rows-spanned="1" table:number-columns-spanned="1">
                    <text:p text:style-name="table_al">Cursusaanbod Crea is gebaseerd op de klantvraag en er wordt een bijdrage geleverd aan cultuureducatie via de Cubahof.</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4">
                    <text:p text:style-name="table_al">
                      <text:span text:style-name="nadrukvet">Subsidieregel 2b-2: Muziek- en Cultuureducatie door amateurgezelschappen</text:span>
                    </text:p>
                    <text:p text:style-name="table_al"/>
                  </table:table-cell>
                </table:table-row>
                <table:table-row table:style-name="row">
                  <table:table-cell table:style-name="entry" table:number-rows-spanned="1" table:number-columns-spanned="4">
                    <text:p text:style-name="table_al">Grondslag hoofdstuk 4 Awb en Asv 2024</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2">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2">
                    <text:p text:style-name="table_al"/>
                  </table:table-cell>
                  <table:table-cell table:style-name="entry" table:number-rows-spanned="1" table:number-columns-spanned="1">
                    <text:p text:style-name="table_al">Het bevorderen van cultuurparticipatie.</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2">
                    <text:p text:style-name="table_al">1a.</text:p>
                  </table:table-cell>
                  <table:table-cell table:style-name="entry" table:number-rows-spanned="1" table:number-columns-spanned="1">
                    <text:p text:style-name="table_al">Het organiseren van activiteiten en het aanbieden van een activiteitenaanbod voor jeugdleden en het daaraan actief deelnemend aantal jeugdlede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2">
                    <text:p text:style-name="table_al">1b.</text:p>
                  </table:table-cell>
                  <table:table-cell table:style-name="entry" table:number-rows-spanned="1" table:number-columns-spanned="1">
                    <text:p text:style-name="table_al">Het organiseren van activiteiten en het aanbieden van een activiteitenaanbod op het gebied van muziek, dans, zang en toneel voor de jeugd t/m 18 jaar, ouderen en kwetsbaren.</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2">
                    <text:p text:style-name="table_al">1a.</text:p>
                  </table:table-cell>
                  <table:table-cell table:style-name="entry" table:number-rows-spanned="1" table:number-columns-spanned="1">
                    <text:p text:style-name="table_al">Culturele vrijwilligersorganisaties in Hof van Twente die jeugd t/m 18 jaar in de gelegenheid stellen kennis te maken met een muziekinstrument en het leren bespelen daarvan.</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2">
                    <text:p text:style-name="table_al">1b.</text:p>
                  </table:table-cell>
                  <table:table-cell table:style-name="entry" table:number-rows-spanned="1" table:number-columns-spanned="1">
                    <text:p text:style-name="table_al">Culturele vrijwilligersorganisaties in Hof van Twente die gerichte activiteiten ontwikkelen die de participatie van jeugd t/m 18 jaar, ouderen en kwetsbaren bevorderen. Aanvragen van organisaties die een subsidie ontvangen op grond van 1a van deze beleidsregel, worden geweigerd.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2">
                    <text:p text:style-name="table_al">1a </text:p>
                  </table:table-cell>
                  <table:table-cell table:style-name="entry" table:number-rows-spanned="1" table:number-columns-spanned="1">
                    <text:p text:style-name="table_al">€ 82.937,00</text:p>
                    <text:p text:style-name="table_al">(Basis is de begroting 2024. Het definitieve subsidieplafond wordt bepaald door de gemeenteraad bij vaststelling van de begroting 2025</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2">
                    <text:p text:style-name="table_al">1b</text:p>
                  </table:table-cell>
                  <table:table-cell table:style-name="entry" table:number-rows-spanned="1" table:number-columns-spanned="1">
                    <text:p text:style-name="table_al">€ 5.401,00</text:p>
                    <text:p text:style-name="table_al">(Basis is de begroting 2024. Het definitieve subsidieplafond wordt bepaald door de gemeenteraad bij vaststelling van de begroting 2025)</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2">
                    <text:p text:style-name="table_al">1a.</text:p>
                  </table:table-cell>
                  <table:table-cell table:style-name="entry" table:number-rows-spanned="1" table:number-columns-spanned="1">
                    <text:p text:style-name="table_al">
                      <text:span text:style-name="nadrukondlijn">A. Basisbedrag per zelfstandige eenheid</text:span>
                    </text:p>
                    <text:p text:style-name="table_al">- Vereniging met één zelfstandige eenheid maximaal </text:p>
                    <text:p text:style-name="table_al"> € 1.104,00</text:p>
                    <text:p text:style-name="table_al">- Vereniging met twee zelfstandige eenheden maximaal</text:p>
                    <text:p text:style-name="table_al"> € 1.646,00</text:p>
                    <text:p text:style-name="table_al">- Vereniging met drie of meer zelfstandige eenheden </text:p>
                    <text:p text:style-name="table_al"> Maximaal € 2.065,00</text:p>
                    <text:p text:style-name="table_al"/>
                    <text:p text:style-name="table_al">
                      <text:span text:style-name="nadrukondlijn">B. Bijdrage per bespeeld instrument</text:span>
                    </text:p>
                    <text:p text:style-name="table_al">Een bedrag per actief spelend lid van maximaal € 101,00</text:p>
                    <text:p text:style-name="table_al">(exclusief leden van majorette, twirl- en color guardgroepen) </text:p>
                    <text:p text:style-name="table_al"/>
                    <text:p text:style-name="table_al">
                      <text:span text:style-name="nadrukondlijn">C. Bijdrage uniformen</text:span>
                    </text:p>
                    <text:p text:style-name="table_al">Een bedrag per actief spelend lid van maximaal € 38,00</text:p>
                    <text:p text:style-name="table_al">(inclusief leden van majorette, twirl- en color guardgroepen) </text:p>
                    <text:p text:style-name="table_al"/>
                    <text:p text:style-name="table_al">
                      <text:span text:style-name="nadrukondlijn">D. Bijdrage in honorarium dirigent en instructeur </text:span>
                    </text:p>
                    <text:p text:style-name="table_al">Maximaal een bijdrage van 30% in het totaal aan dirigent- en repetitorkosten van de muziekvereniging over het kalenderjaar voorafgaande aan het kalenderjaar waarin de subsidie wordt aangevraagd.</text:p>
                    <text:p text:style-name="table_al"/>
                    <text:p text:style-name="table_al">
                      <text:span text:style-name="nadrukondlijn">E. Bijdrage in de opleidingskosten</text:span>
                    </text:p>
                    <text:p text:style-name="table_al">Een bijdrage in de opleidingskosten, gebaseerd op een vast bedrag van maximaal € 750,00 per vereniging en een variabel bedrag van maximaal € 75,00 per jeugdlid. </text:p>
                    <text:p text:style-name="table_al"/>
                    <text:p text:style-name="table_al">
                      <text:span text:style-name="nadrukondlijn">F. Bijdrage in kosten nationale wedstrijden en concoursen</text:span>
                    </text:p>
                    <text:p text:style-name="table_al">Een bijdrage in de kosten van deelname aan nationale wedstrijden, gebaseerd op een vast bedrag van maximaal € 250,00 met een maximum van 1x per jaar per eenheid.</text:p>
                    <text:p text:style-name="table_al"/>
                    <text:p text:style-name="table_al">De subsidie wordt verdeeld op basis van het totaal van de indicatoren A t/m F naar rato als een percentage van het beschikbare bedrag (subsidieplafon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b.</text:p>
                  </table:table-cell>
                  <table:table-cell table:style-name="entry" table:number-rows-spanned="1" table:number-columns-spanned="1">
                    <text:p text:style-name="table_al">Voor culturele vrijwilligersorganisaties een vast bedrag per vereniging van maximaal € 618,00. Aanvragen worden behandeld op volgorde van binnenkomst. </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2">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2">
                    <text:p text:style-name="table_al"/>
                  </table:table-cell>
                  <table:table-cell table:style-name="entry" table:number-rows-spanned="1" table:number-columns-spanned="1">
                    <text:p text:style-name="table_al">• Jeugdleden krijgen les van een docent van Home of </text:p>
                    <text:p text:style-name="table_al"> Talents (voorheen muziekschool Hof van Twente) </text:p>
                    <text:p text:style-name="table_al"> (Harmonie en Fanfare regeling) of, </text:p>
                    <text:p text:style-name="table_al">• Via de muziekvereniging van een gediplomeerd </text:p>
                    <text:p text:style-name="table_al"> docent,</text:p>
                    <text:p text:style-name="table_al">• De subsidieaanvrager levert een aantoonbaar aandeel </text:p>
                    <text:p text:style-name="table_al"> aan muziek- en cultuureducatie in Hof van Twente </text:p>
                    <text:p text:style-name="table_al"> binnen of buiten schooltijd,</text:p>
                    <text:p text:style-name="table_al">• Als randvoorwaarde geldt dat er minimaal 4 openbare </text:p>
                    <text:p text:style-name="table_al"> optredens/ presentaties per jaar door het hoofdorkest </text:p>
                    <text:p text:style-name="table_al"> worden verzorgd.</text:p>
                  </table:table-cell>
                </table:table-row>
                <table:table-row table:style-name="row">
                  <table:table-cell table:style-name="entry" table:number-rows-spanned="1" table:number-columns-spanned="1">
                    <text:p text:style-name="table_al">
                      <text:span text:style-name="nadrukvet">Subsidieregel 2c: Theaterwerk</text:span>
                    </text:p>
                    <text:p text:style-name="table_al"/>
                  </table:table-cell>
                </table:table-row>
                <table:table-row table:style-name="row">
                  <table:table-cell table:style-name="entry" table:number-rows-spanned="1" table:number-columns-spanned="1">
                    <text:p text:style-name="table_al">Grondslag hoofdstuk 4 Awb en Asv 2024</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3">
                    <text:p text:style-name="table_al">Basis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3">
                    <text:p text:style-name="table_al">Het bevorderen van cultuurparticipatie</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3">
                    <text:p text:style-name="table_al">Huisvesting bieden aan culturele instellingen; ontwikkelen cultureel ondernemerschap; theaterfaciliteit bieden voor amateurorganisaties en (semi) professionele voorstellingen; ontwikkelen van ‘Hofactiviteiten’.</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3">
                    <text:p text:style-name="table_al">Stichting Theater en Evenementen Centrum De Reggehof ontvangt een subsidie van maximaal 642.005,00 + 100.000,00</text:p>
                    <text:p text:style-name="table_al">(100.000 wordt niet geïndexeerd)</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3">
                    <text:p text:style-name="table_al">€ 742.005,00</text:p>
                    <text:p text:style-name="table_al">(Basis is de begroting 2024. Het definitieve subsidieplafond wordt bepaald door de gemeenteraad bij vaststelling van de begroting 2025)</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3">
                    <text:p text:style-name="table_al">Niet van toepassing</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3">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3">
                    <text:p text:style-name="table_al">Geen</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3">
                    <text:p text:style-name="table_al">
                      <text:span text:style-name="nadrukvet">Subsidieregel 2d: Cultureel Erfgoed</text:span>
                    </text:p>
                    <text:p text:style-name="table_al"/>
                  </table:table-cell>
                </table:table-row>
                <table:table-row table:style-name="row">
                  <table:table-cell table:style-name="entry" table:number-rows-spanned="1" table:number-columns-spanned="3">
                    <text:p text:style-name="table_al">Grondslag hoofdstuk 4 Awb en Asv 2024</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1a.</text:p>
                  </table:table-cell>
                  <table:table-cell table:style-name="entry" table:number-rows-spanned="1" table:number-columns-spanned="1">
                    <text:p text:style-name="table_al">Het bevorderen van cultuurparticipatie door in stand houden, beheren en ontsluiten van museale colle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1c</text:p>
                  </table:table-cell>
                  <table:table-cell table:style-name="entry" table:number-rows-spanned="1" table:number-columns-spanned="1">
                    <text:p text:style-name="table_al">Het bevorderen van cultuurparticipatie door in stand houden, beheren en ontsluiten van historische archieven en beeldb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De realisatie van het jaarlijkse schaapscheerdersfeest nabij de schaapskooi op De Borkeld in Markelo.</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1a.</text:p>
                  </table:table-cell>
                  <table:table-cell table:style-name="entry" table:number-rows-spanned="1" table:number-columns-spanned="1">
                    <text:p text:style-name="table_al">Uitvoeren van museale activiteiten door behoud, beheer, vorming en presentatie van colle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bevorderen van cultuurparticipatie door in stand houden, beheren en ontsluiten van historische archieven en beeldb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 De Hofmarken: hosting en onderhoud van een centrale beeldbank; </text:p>
                    <text:p text:style-name="table_al">St. Heemkunde Markelo de huur van een ruimte in het dienstgebouw van de protestantse gemeente in Markel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Het organiseren van het jaarlijkse schaapscheerdersfeest nabij de schaapskooi op De Borkeld in Markelo.</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1a.</text:p>
                  </table:table-cell>
                  <table:table-cell table:style-name="entry" table:number-rows-spanned="1" table:number-columns-spanned="1">
                    <text:p text:style-name="table_al">Het Goors Historisch Museum ontvangt een subsidie van maximaal € 13.930,00</text:p>
                    <text:p text:style-name="table_al"/>
                    <text:p text:style-name="table_al">Het Klompenmuseum Goor ontvangt een subsidie van maximaal € 6.091,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Een bedrag per historische vereniging van maximaal € 4.485,00</text:p>
                    <text:p text:style-name="table_al">De rechthebbenden zijn:</text:p>
                    <text:p text:style-name="table_al">I. St. Heemkunde Markelo: Markelo; </text:p>
                    <text:p text:style-name="table_al">II. Historische vereniging Old Deep'n: Diepenheim;</text:p>
                    <text:p text:style-name="table_al">III. Stichting Historisch Goor (Heemkunde): Goor; </text:p>
                    <text:p text:style-name="table_al">IV. Vereniging Heemkunde Ambt Delden: Ambt </text:p>
                    <text:p text:style-name="table_al"> Del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c.</text:p>
                  </table:table-cell>
                  <table:table-cell table:style-name="entry" table:number-rows-spanned="1" table:number-columns-spanned="1">
                    <text:p text:style-name="table_al">Stichting De Hofmarken ontvangt een subsidie van maximaal € 628,00 </text:p>
                    <text:p text:style-name="table_al">St. Heemkunde Markelo ontvangt een subsidie van maximaal € 7.9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Schaapskudde Hof van Twente ontvangt een subsidie van maximaal 3.045,00</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49.619,00</text:p>
                    <text:p text:style-name="table_al">(Basis is de begroting 2024. Het definitieve subsidieplafond wordt bepaald door de gemeenteraad bij vaststelling van de begroting 2025)</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1b.</text:p>
                  </table:table-cell>
                  <table:table-cell table:style-name="entry" table:number-rows-spanned="1" table:number-columns-spanned="1">
                    <text:p text:style-name="table_al">Goed beheerde en ontsloten fotoarchieven, historische archieven; centrale beeldbank; 4x per jaar uitgeven van magazine; ontwikkelen van aanbod voor ouderen in het kader van geheugentraining.</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3">
                    <text:p text:style-name="table_al">
                      <text:span text:style-name="nadrukvet">Subsidieregel 2e: Kunst</text:span>
                    </text:p>
                    <text:p text:style-name="table_al"/>
                  </table:table-cell>
                </table:table-row>
                <table:table-row table:style-name="row">
                  <table:table-cell table:style-name="entry" table:number-rows-spanned="1" table:number-columns-spanned="3">
                    <text:p text:style-name="table_al">Grondslag hoofdstuk 4 Awb en Asv 2024</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1a.</text:p>
                  </table:table-cell>
                  <table:table-cell table:style-name="entry" table:number-rows-spanned="1" table:number-columns-spanned="1">
                    <text:p text:style-name="table_al">In stand houden en beheren van kunst in de openbare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Het bevorderen van een zo groot en breed mogelijk cultuurbereik</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c.</text:p>
                  </table:table-cell>
                  <table:table-cell table:style-name="entry" table:number-rows-spanned="1" table:number-columns-spanned="1">
                    <text:p text:style-name="table_al">Inwoners en bezoekers van gemeente Hof van Twente komen in aanraking met kunstuitingen van moderne kunst op een hoog niv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1g.</text:p>
                  </table:table-cell>
                  <table:table-cell table:style-name="entry" table:number-rows-spanned="1" table:number-columns-spanned="1">
                    <text:p text:style-name="table_al">Het bevorderen van cultuurparticipatie en –educatie</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1a.</text:p>
                  </table:table-cell>
                  <table:table-cell table:style-name="entry" table:number-rows-spanned="1" table:number-columns-spanned="1">
                    <text:p text:style-name="table_al">Het in stand houden en beheren van kunstobjecten in de openbare 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De mogelijkheid bieden kunstwerken te huren.</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c.</text:p>
                  </table:table-cell>
                  <table:table-cell table:style-name="entry" table:number-rows-spanned="1" table:number-columns-spanned="1">
                    <text:p text:style-name="table_al">Het organiseren van voor een ieder toegankelijke kunsttentoonstellingen en het initiëren van de ontwikkeling van Kunstwerk in de gemeente Hof van Tw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Exploitatie gebouwen (Diepenheim): ‘De Zwaan, Drawing Centre, Diepvrieshuisje, Otten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text:p>
                  </table:table-cell>
                  <table:table-cell table:style-name="entry" table:number-rows-spanned="1" table:number-columns-spanned="1">
                    <text:p text:style-name="table_al">Exploitatie gebouwen (Diepenheim): Herberg de Pol, Maalderij</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f.-g</text:p>
                  </table:table-cell>
                  <table:table-cell table:style-name="entry" table:number-rows-spanned="1" table:number-columns-spanned="1">
                    <text:p text:style-name="table_al">Organiseren van exposities in Perron 1 (Delden); Onderhouden en exploiteren galerieruimte; organiseren van workshops, lezingen; tonen en onderhouden van de kunstwerken in "Stratenplan D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1a.</text:p>
                  </table:table-cell>
                  <table:table-cell table:style-name="entry" table:number-rows-spanned="1" table:number-columns-spanned="1">
                    <text:p text:style-name="table_al">Stichting Beeldende Kunst Hof van Twente ontvangt een subsidie van maximaal € 25.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text:p>
                  </table:table-cell>
                  <table:table-cell table:style-name="entry" table:number-rows-spanned="1" table:number-columns-spanned="1">
                    <text:p text:style-name="table_al">Stichting Kunstuitleen Hof van Twente ontvangt een subsidie van maximaal € 5.170,00</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c.</text:p>
                  </table:table-cell>
                  <table:table-cell table:style-name="entry" table:number-rows-spanned="1" table:number-columns-spanned="1">
                    <text:p text:style-name="table_al">Drawing Centre (voorheen Kunstvereniging) Diepenheim ontvangt een subsidie van maximaal € 47.3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text:p>
                  </table:table-cell>
                  <table:table-cell table:style-name="entry" table:number-rows-spanned="1" table:number-columns-spanned="1">
                    <text:p text:style-name="table_al">Stichting de Zwaan ontvangt een subsidie van maximaal € 48.7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text:p>
                  </table:table-cell>
                  <table:table-cell table:style-name="entry" table:number-rows-spanned="1" table:number-columns-spanned="1">
                    <text:p text:style-name="table_al">Stichting Cultureel Centrum Herberg de Pol ontvangt een subsidie van maximaal € 97.490,00</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1f.</text:p>
                  </table:table-cell>
                  <table:table-cell table:style-name="entry" table:number-rows-spanned="1" table:number-columns-spanned="1">
                    <text:p text:style-name="table_al">Stichting Meer Innovatie voor Kunst en Cultuur (MIKC) ontvangt een subsidie van maximaal € 5.641,00 voor activiteiten in en om Galerie Perron I en onderhoud straten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g</text:p>
                  </table:table-cell>
                  <table:table-cell table:style-name="entry" table:number-rows-spanned="1" table:number-columns-spanned="1">
                    <text:p text:style-name="table_al">Perron I ontvangt een exploitatiesubsidie van maximaal € 8.228,00 ten behoeve van exploitatie Perron I.</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237.791,00</text:p>
                    <text:p text:style-name="table_al">(Basis is de begroting 2024. Het definitieve subsidieplafond wordt bepaald door de gemeenteraad bij vaststelling van de begroting 2025)</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Zie subsidieontvangers</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3">
                    <text:p text:style-name="table_al">
                      <text:span text:style-name="nadrukvet">Subsidieregel 2f: Organisatie ‘Oranje activiteiten’</text:span>
                    </text:p>
                    <text:p text:style-name="table_al"/>
                  </table:table-cell>
                </table:table-row>
                <table:table-row table:style-name="row">
                  <table:table-cell table:style-name="entry" table:number-rows-spanned="1" table:number-columns-spanned="3">
                    <text:p text:style-name="table_al">Grondslag hoofdstuk 4 Awb en Asv 2024</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organiseren van ‘Oranje activiteiten’ op of rondom de verjaardag van koning Willem Alexander</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Het organiseren van ‘Oranje activiteiten’ op of rondom de verjaardag van koning Willem Alexander</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De Oranjeverenigingen in de grotere kernen Goor, Delden en Markelo; Verenigingen die ‘Oranjeactiviteiten’ organiseren in de kleinere kernen: Hengevelde, Bentelo en Diepenheim. </text:p>
                    <text:p text:style-name="table_al"/>
                    <text:p text:style-name="table_al">De rechthebbenden zijn:</text:p>
                    <text:p text:style-name="table_al">I. Goorse Oranjevereniging; </text:p>
                    <text:p text:style-name="table_al">II. Oranjevereniging Delden;</text:p>
                    <text:p text:style-name="table_al">III. Oranjevereniging Markelo;</text:p>
                    <text:p text:style-name="table_al">IV. St. Markering (Oranjecomité Hengevelde);</text:p>
                    <text:p text:style-name="table_al">V. Handbalvereniging Bentelo (Oranjefeest);</text:p>
                    <text:p text:style-name="table_al">VI. Nooitgedacht J&amp;J werk (Oranjefeest </text:p>
                    <text:p text:style-name="table_al"> Diepenheim).</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11.177,00</text:p>
                    <text:p text:style-name="table_al">(Basis is de begroting 2024. Het definitieve subsidieplafond wordt bepaald door de gemeenteraad bij vaststelling van de begroting 2025)</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Een Oranjevereniging in een grote kern ontvangt maximaal €  3.105,00 en een vereniging die ‘Oranjeactiviteiten’ organiseert in een kleine kern ontvangt maximaal € 620,00.</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vet">Maatschappelijke effecten</text:span>
                    </text:p>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Resultaten</text:span>
                    </text:p>
                  </table:table-cell>
                </table:table-row>
                <table:table-row table:style-name="row">
                  <table:table-cell table:style-name="entry" table:number-rows-spanned="1" table:number-columns-spanned="1">
                    <text:p text:style-name="table_al">
                      <text:span text:style-name="nadrukvet">- Door een netwerk </text:span>
                    </text:p>
                    <text:p text:style-name="table_al">
                      <text:span text:style-name="nadrukvet"> van elkaar </text:span>
                    </text:p>
                    <text:p text:style-name="table_al">
                      <text:span text:style-name="nadrukvet"> aanvullende en </text:span>
                    </text:p>
                    <text:p text:style-name="table_al">
                      <text:span text:style-name="nadrukvet"> aansluitende </text:span>
                    </text:p>
                    <text:p text:style-name="table_al">
                      <text:span text:style-name="nadrukvet"> organisaties, </text:span>
                    </text:p>
                    <text:p text:style-name="table_al">
                      <text:span text:style-name="nadrukvet"> diensten en</text:span>
                    </text:p>
                    <text:p text:style-name="table_al">
                      <text:span text:style-name="nadrukvet"> voorzieningen, </text:span>
                    </text:p>
                    <text:p text:style-name="table_al">
                      <text:span text:style-name="nadrukvet"> kunnen inwoners </text:span>
                    </text:p>
                    <text:p text:style-name="table_al">
                      <text:span text:style-name="nadrukvet"> optimaal (preventief)</text:span>
                    </text:p>
                    <text:p text:style-name="table_al">
                      <text:span text:style-name="nadrukvet"> ondersteund worden </text:span>
                    </text:p>
                    <text:p text:style-name="table_al">
                      <text:span text:style-name="nadrukvet"> in hun behoeften en </text:span>
                    </text:p>
                    <text:p text:style-name="table_al">
                      <text:span text:style-name="nadrukvet"> ontwikkeling om </text:span>
                    </text:p>
                    <text:p text:style-name="table_al">
                      <text:span text:style-name="nadrukvet"> zelfredzaam te zijn.</text:span>
                    </text:p>
                  </table:table-cell>
                  <table:table-cell table:style-name="entry" table:number-rows-spanned="1" table:number-columns-spanned="1">
                    <text:p text:style-name="table_al">
                      <text:span text:style-name="nadrukvet">Leefbaarheid en participatie:</text:span>
                    </text:p>
                    <text:p text:style-name="table_al">
                      <text:span text:style-name="nadrukvet">- het gebruik van </text:span>
                    </text:p>
                    <text:p text:style-name="table_al">
                      <text:span text:style-name="nadrukvet"> welzijnsdiensten ter </text:span>
                    </text:p>
                    <text:p text:style-name="table_al">
                      <text:span text:style-name="nadrukvet"> bevordering van de </text:span>
                    </text:p>
                    <text:p text:style-name="table_al">
                      <text:span text:style-name="nadrukvet"> zelfredzaamheid,</text:span>
                    </text:p>
                    <text:p text:style-name="table_al">
                      <text:span text:style-name="nadrukvet">- d.m.v. participatie </text:span>
                    </text:p>
                    <text:p text:style-name="table_al">
                      <text:span text:style-name="nadrukvet"> het voorkomen van </text:span>
                    </text:p>
                    <text:p text:style-name="table_al">
                      <text:span text:style-name="nadrukvet"> sociaal isolement,</text:span>
                    </text:p>
                    <text:p text:style-name="table_al">
                      <text:span text:style-name="nadrukvet">- het zelf organiseren </text:span>
                    </text:p>
                    <text:p text:style-name="table_al">
                      <text:span text:style-name="nadrukvet"> van onderlinge hulp </text:span>
                    </text:p>
                    <text:p text:style-name="table_al">
                      <text:span text:style-name="nadrukvet"> ter versterking van </text:span>
                    </text:p>
                    <text:p text:style-name="table_al">
                      <text:span text:style-name="nadrukvet"> de sociale cohesie.</text:span>
                    </text:p>
                  </table:table-cell>
                  <table:table-cell table:style-name="entry" table:number-rows-spanned="1" table:number-columns-spanned="1">
                    <text:p text:style-name="table_al">
                      <text:span text:style-name="nadrukvet">- Samenwerking van verschillende </text:span>
                    </text:p>
                    <text:p text:style-name="table_al">
                      <text:span text:style-name="nadrukvet"> organisaties zowel inhoudelijk als </text:span>
                    </text:p>
                    <text:p text:style-name="table_al">
                      <text:span text:style-name="nadrukvet"> organisatorisch,</text:span>
                    </text:p>
                    <text:p text:style-name="table_al">
                      <text:span text:style-name="nadrukvet">- Initiatieven ontwikkelen om vrijwilligers </text:span>
                    </text:p>
                    <text:p text:style-name="table_al">
                      <text:span text:style-name="nadrukvet"> in te zetten,</text:span>
                    </text:p>
                    <text:p text:style-name="table_al">
                      <text:span text:style-name="nadrukvet">- Het stimuleren van verbindingen </text:span>
                    </text:p>
                    <text:p text:style-name="table_al">
                      <text:span text:style-name="nadrukvet"> leggen tussen professionele </text:span>
                    </text:p>
                    <text:p text:style-name="table_al">
                      <text:span text:style-name="nadrukvet"> organisaties wonen, welzijn en zorg en</text:span>
                    </text:p>
                    <text:p text:style-name="table_al">
                      <text:span text:style-name="nadrukvet"> vrijwilligersorganisaties t.b.v. ‘elkaar </text:span>
                    </text:p>
                    <text:p text:style-name="table_al">
                      <text:span text:style-name="nadrukvet"> kennen’, coördinatie, afstemming en</text:span>
                    </text:p>
                    <text:p text:style-name="table_al">
                      <text:span text:style-name="nadrukvet"> vernieuwing,</text:span>
                    </text:p>
                    <text:p text:style-name="table_al">
                      <text:span text:style-name="nadrukvet">- Hulpdiensten stimul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rg en ondersteuning:</text:span>
                    </text:p>
                    <text:p text:style-name="table_al">
                      <text:span text:style-name="nadrukvet">- Bijdragen aan een </text:span>
                    </text:p>
                    <text:p text:style-name="table_al">
                      <text:span text:style-name="nadrukvet"> krachtige </text:span>
                    </text:p>
                    <text:p text:style-name="table_al">
                      <text:span text:style-name="nadrukvet"> samenleving en </text:span>
                    </text:p>
                    <text:p text:style-name="table_al">
                      <text:span text:style-name="nadrukvet"> zelfredzaamheid met </text:span>
                    </text:p>
                    <text:p text:style-name="table_al">
                      <text:span text:style-name="nadrukvet"> de nadruk op de </text:span>
                    </text:p>
                    <text:p text:style-name="table_al">
                      <text:span text:style-name="nadrukvet"> doelgroepen die het </text:span>
                    </text:p>
                    <text:p text:style-name="table_al">
                      <text:span text:style-name="nadrukvet"> hardst nodig hebben, </text:span>
                    </text:p>
                    <text:p text:style-name="table_al">
                      <text:span text:style-name="nadrukvet"> zijnde ouderen en </text:span>
                    </text:p>
                    <text:p text:style-name="table_al">
                      <text:span text:style-name="nadrukvet"> psychisch </text:span>
                    </text:p>
                    <text:p text:style-name="table_al">
                      <text:span text:style-name="nadrukvet"> kwetsbaren. </text:span>
                    </text:p>
                    <text:p text:style-name="table_al">
                      <text:span text:style-name="nadrukvet">- Vergroten </text:span>
                    </text:p>
                    <text:p text:style-name="table_al">
                      <text:span text:style-name="nadrukvet"> zelfredzaamheid van</text:span>
                    </text:p>
                    <text:p text:style-name="table_al">
                      <text:span text:style-name="nadrukvet"> onze inwoners. </text:span>
                    </text:p>
                    <text:p text:style-name="table_al">
                      <text:span text:style-name="nadrukvet">- Vergroten </text:span>
                    </text:p>
                    <text:p text:style-name="table_al">
                      <text:span text:style-name="nadrukvet"> maatschappelijke </text:span>
                    </text:p>
                    <text:p text:style-name="table_al">
                      <text:span text:style-name="nadrukvet"> participatie. </text:span>
                    </text:p>
                    <text:p text:style-name="table_al">
                      <text:span text:style-name="nadrukvet">- Versterken kracht </text:span>
                    </text:p>
                    <text:p text:style-name="table_al">
                      <text:span text:style-name="nadrukvet"> van de samenleving.</text:span>
                    </text:p>
                  </table:table-cell>
                  <table:table-cell table:style-name="entry" table:number-rows-spanned="1" table:number-columns-spanned="1">
                    <text:p text:style-name="table_al">
                      <text:span text:style-name="nadrukvet">- Inwoners die (nog) niet in staat zijn om </text:span>
                    </text:p>
                    <text:p text:style-name="table_al">
                      <text:span text:style-name="nadrukvet"> op eigen kracht sociaal en </text:span>
                    </text:p>
                    <text:p text:style-name="table_al">
                      <text:span text:style-name="nadrukvet"> maatschappelijk te participeren worden </text:span>
                    </text:p>
                    <text:p text:style-name="table_al">
                      <text:span text:style-name="nadrukvet"> ondersteund. Hierbij wordt primair de </text:span>
                    </text:p>
                    <text:p text:style-name="table_al">
                      <text:span text:style-name="nadrukvet"> zelfredzaamheid en de eigen </text:span>
                    </text:p>
                    <text:p text:style-name="table_al">
                      <text:span text:style-name="nadrukvet"> verantwoordelijkheid aangesproken of </text:span>
                    </text:p>
                    <text:p text:style-name="table_al">
                      <text:span text:style-name="nadrukvet"> versterkt. </text:span>
                    </text:p>
                    <text:p text:style-name="table_al">
                      <text:span text:style-name="nadrukvet">- Een aanbod van algemene </text:span>
                    </text:p>
                    <text:p text:style-name="table_al">
                      <text:span text:style-name="nadrukvet"> voorzieningen in stand houden en waar </text:span>
                    </text:p>
                    <text:p text:style-name="table_al">
                      <text:span text:style-name="nadrukvet"> mogelijk vergroten, ter ondersteuning </text:span>
                    </text:p>
                    <text:p text:style-name="table_al">
                      <text:span text:style-name="nadrukvet"> van eenvoudige problemen van </text:span>
                    </text:p>
                    <text:p text:style-name="table_al">
                      <text:span text:style-name="nadrukvet"> inwoners. Deze algemene </text:span>
                    </text:p>
                    <text:p text:style-name="table_al">
                      <text:span text:style-name="nadrukvet"> voorzieningen zijn laagdrempelig en zo </text:span>
                    </text:p>
                    <text:p text:style-name="table_al">
                      <text:span text:style-name="nadrukvet"> dicht mogelijk bij huis en zijn </text:span>
                    </text:p>
                    <text:p text:style-name="table_al">
                      <text:span text:style-name="nadrukvet"> voorliggend aan </text:span>
                    </text:p>
                    <text:p text:style-name="table_al">
                      <text:span text:style-name="nadrukvet"> maatwerkvoorzieningen (</text:span>
                      <text:span text:style-name="nadrukvet">Wmo</text:span>
                      <text:span text:style-name="nadrukvet">-indicatie </text:span>
                    </text:p>
                    <text:p text:style-name="table_al">
                      <text:span text:style-name="nadrukvet"> door de gemeente). </text:span>
                    </text:p>
                    <text:p text:style-name="table_al">
                      <text:span text:style-name="nadrukvet">- Inwoners zijn zelfredzaam door ze zo </text:span>
                    </text:p>
                    <text:p text:style-name="table_al">
                      <text:span text:style-name="nadrukvet"> lang mogelijk zelfstandig te laten </text:span>
                    </text:p>
                    <text:p text:style-name="table_al">
                      <text:span text:style-name="nadrukvet"> functioneren en wonen in de eigen </text:span>
                    </text:p>
                    <text:p text:style-name="table_al">
                      <text:span text:style-name="nadrukvet"> woonomgeving eventueel met behulp </text:span>
                    </text:p>
                    <text:p text:style-name="table_al">
                      <text:span text:style-name="nadrukvet"> van laagdrempelige voorzieningen in </text:span>
                    </text:p>
                    <text:p text:style-name="table_al">
                      <text:span text:style-name="nadrukvet"> de buurt. </text:span>
                    </text:p>
                  </table:table-cell>
                </table:table-row>
                <table:table-row table:style-name="row">
                  <table:table-cell table:style-name="entry" table:number-rows-spanned="1" table:number-columns-spanned="3">
                    <text:p text:style-name="table_al">
                      <text:span text:style-name="nadrukvet">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span>
                    </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3">
                    <text:p text:style-name="table_al">
                      <text:span text:style-name="nadrukvet">Subsidieregel 3a: Professionele ondersteuning</text:span>
                    </text:p>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Grondslag hoofdstuk 4 </text:span>
                      <text:span text:style-name="nadrukvet">Awb</text:span>
                      <text:span text:style-name="nadrukvet"> en </text:span>
                      <text:span text:style-name="nadrukvet">Asv</text:span>
                      <text:span text:style-name="nadrukvet"> 2024</text:span>
                    </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tructurele subsidie</text:span>
                    </text:p>
                    <text:p text:style-name="table_al"/>
                  </table:table-cell>
                </table:table-row>
                <table:table-row table:style-name="row">
                  <table:table-cell table:style-name="entry" table:number-rows-spanned="1" table:number-columns-spanned="1">
                    <text:p text:style-name="table_al">
                      <text:span text:style-name="nadrukvet">Beleidsdoelstelling</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inwoners stimuleren gebruik te maken van algemene </text:span>
                    </text:p>
                    <text:p text:style-name="table_al">
                      <text:span text:style-name="nadrukvet"> voorzieningen en van hun eigen netwerken; </text:span>
                    </text:p>
                    <text:p text:style-name="table_al">
                      <text:span text:style-name="nadrukvet">• doelgroepen activeren tot meedoen aan activiteiten en </text:span>
                    </text:p>
                    <text:p text:style-name="table_al">
                      <text:span text:style-name="nadrukvet"> aan vrijwilligerswerk;</text:span>
                    </text:p>
                    <text:p text:style-name="table_al">
                      <text:span text:style-name="nadrukvet">• verbindingen tot stand brengen tussen groepen, </text:span>
                    </text:p>
                    <text:p text:style-name="table_al">
                      <text:span text:style-name="nadrukvet"> individuen en activiteiten; </text:span>
                    </text:p>
                    <text:p text:style-name="table_al">
                      <text:span text:style-name="nadrukvet">• inwoners simuleren zelf initiatieven op gebied van </text:span>
                    </text:p>
                    <text:p text:style-name="table_al">
                      <text:span text:style-name="nadrukvet"> welzijn en zorg te ontplooien</text:span>
                    </text:p>
                  </table:table-cell>
                </table:table-row>
                <table:table-row table:style-name="row">
                  <table:table-cell table:style-name="entry" table:number-rows-spanned="1" table:number-columns-spanned="1">
                    <text:p text:style-name="table_al">
                      <text:span text:style-name="nadrukvet">Subsidiabele activitei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op het gebied van:</text:span>
                    </text:p>
                    <text:p text:style-name="table_al">
                      <text:span text:style-name="nadrukvet">• informatie en advies; </text:span>
                    </text:p>
                    <text:p text:style-name="table_al">
                      <text:span text:style-name="nadrukvet">• ondersteuning van individuele inwoners, kortdurende </text:span>
                    </text:p>
                    <text:p text:style-name="table_al">
                      <text:span text:style-name="nadrukvet"> begeleiding van mensen met een hulpvraag, inclusief </text:span>
                    </text:p>
                    <text:p text:style-name="table_al">
                      <text:span text:style-name="nadrukvet"> algemeen maatschappelijk werk en ondersteuning </text:span>
                    </text:p>
                    <text:p text:style-name="table_al">
                      <text:span text:style-name="nadrukvet"> mantelzorgers;</text:span>
                    </text:p>
                    <text:p text:style-name="table_al">
                      <text:span text:style-name="nadrukvet">• ondersteuning van vrijwilligers(organisaties);</text:span>
                    </text:p>
                    <text:p text:style-name="table_al">
                      <text:span text:style-name="nadrukvet">• activering van ouderen; </text:span>
                    </text:p>
                    <text:p text:style-name="table_al">
                      <text:span text:style-name="nadrukvet">• organisatie van professioneel jeugd- en jongerenwerk</text:span>
                    </text:p>
                    <text:p text:style-name="table_al">
                      <text:span text:style-name="nadrukvet">• opbouwwerk.</text:span>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ichting Salut – Welzijn. Brede welzijnsinstelling voor Hof van Twente</text:span>
                    </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 subsidie wordt verleend op basis van een door de stichting in te dienen begroting en jaarplan die worden getoetst aan de door het college vastgestelde opdrachtverlening en kaderstelling.</text:span>
                    </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vragen voor deze subsidieregel moeten ingediend worden tussen 1 juni en 15 september voorafgaand aan het kalenderjaar waarop de aanvraag betrekking heeft.</text:span>
                    </text:p>
                  </table:table-cell>
                </table:table-row>
                <table:table-row table:style-name="row">
                  <table:table-cell table:style-name="entry" table:number-rows-spanned="1" table:number-columns-spanned="3">
                    <text:p text:style-name="table_al"/>
                    <text:p text:style-name="table_al"/>
                    <text:p text:style-name="table_al"/>
                    <text:p text:style-name="table_al"/>
                  </table:table-cell>
                </table:table-row>
                <table:table-row table:style-name="row">
                  <table:table-cell table:style-name="entry" table:number-rows-spanned="1" table:number-columns-spanned="3">
                    <text:p text:style-name="table_al">
                      <text:span text:style-name="nadrukvet">Subsidieregel 3b: Zorg en ondersteuning / Participatie ouderen</text:span>
                    </text:p>
                    <text:p text:style-name="table_al"/>
                  </table:table-cell>
                </table:table-row>
                <table:table-row table:style-name="row">
                  <table:table-cell table:style-name="entry" table:number-rows-spanned="1" table:number-columns-spanned="3">
                    <text:p text:style-name="table_al">
                      <text:span text:style-name="nadrukvet">Grondslag hoofdstuk 4 </text:span>
                      <text:span text:style-name="nadrukvet">Awb</text:span>
                      <text:span text:style-name="nadrukvet"> en </text:span>
                      <text:span text:style-name="nadrukvet">Asv</text:span>
                      <text:span text:style-name="nadrukvet"> 2024</text:span>
                    </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tructurele subsidie</text:span>
                    </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woners van Hof van Twente met een ondersteuningsvraag of een beperking zijn in staat om (weer) mee te doen aan de samenleving. In stand houden en waar mogelijk bevorderen van de participatie van ouderen.</text:span>
                    </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op het gebied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rijwillige hulp- en zorg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rijetijdsbesteding voor mensen met een beperk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Slachtofferhul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Subsidie voor opleidingscursussen, onderhoud en vervanging van </text:span>
                      <text:span text:style-name="nadrukvet">AED’s</text:span>
                      <text:span text:style-name="nadrukvet"> ten behoeve van het AED-netwerk,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Ontmoeting van en contacten tussen oud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Stimuleren van vrijwilligerswerk ten behoeve van ouderen.</text:span>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rijwilligersorganisaties op het gebied van hulp- en zorgverlening ontvangen gezamenlijk een subsidie van maximaal € 21.260,00</text:span>
                    </text:p>
                    <text:p text:style-name="table_al"/>
                    <text:p text:style-name="table_al">
                      <text:span text:style-name="nadrukvet">De rechthebbenden zijn in ieder geval: </text:span>
                    </text:p>
                    <text:p text:style-name="table_al">
                      <text:span text:style-name="nadrukvet">Stichting Unie van vrijwilligers Markelo, </text:span>
                    </text:p>
                    <text:p text:style-name="table_al">
                      <text:span text:style-name="nadrukvet">Activiteiten commissie Stadshagen </text:span>
                    </text:p>
                    <text:p text:style-name="table_al">
                      <text:span text:style-name="nadrukvet">Zonnebloem Delden, </text:span>
                    </text:p>
                    <text:p text:style-name="table_al">
                      <text:span text:style-name="nadrukvet">Zonnebloem Goor, </text:span>
                    </text:p>
                    <text:p text:style-name="table_al">
                      <text:span text:style-name="nadrukvet">EHBO Goor, </text:span>
                    </text:p>
                    <text:p text:style-name="table_al">
                      <text:span text:style-name="nadrukvet">EHBO Markelo-Diepenheim, </text:span>
                    </text:p>
                    <text:p text:style-name="table_al">
                      <text:span text:style-name="nadrukvet">EHBO Stad en Ambt Delden, </text:span>
                    </text:p>
                    <text:p text:style-name="table_al">
                      <text:span text:style-name="nadrukvet">Stichting Vrienden van de </text:span>
                      <text:span text:style-name="nadrukvet">Wozoco</text:span>
                      <text:span text:style-name="nadrukvet"> Diepenheim, </text:span>
                    </text:p>
                    <text:p text:style-name="table_al">
                      <text:span text:style-name="nadrukvet">Stichting </text:span>
                      <text:span text:style-name="nadrukvet">Goorse</text:span>
                      <text:span text:style-name="nadrukvet"> Sociëteit voor Oud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text:span>
                    </text:p>
                  </table:table-cell>
                  <table:table-cell table:style-name="entry" table:number-rows-spanned="1" table:number-columns-spanned="1">
                    <text:p text:style-name="table_al">
                      <text:span text:style-name="nadrukvet">Vrijwilligersorganisaties voor mensen met een beperking ontvangen gezamenlijk een subsidie van maximaal € 5.756,00</text:span>
                    </text:p>
                    <text:p text:style-name="table_al"/>
                    <text:p text:style-name="table_al">
                      <text:span text:style-name="nadrukvet">De rechthebbenden zijn: </text:span>
                    </text:p>
                    <text:p text:style-name="table_al">
                      <text:span text:style-name="nadrukvet">Stichting </text:span>
                      <text:span text:style-name="nadrukvet">Avelijn</text:span>
                      <text:span text:style-name="nadrukvet"> (dagcentra Twente), </text:span>
                    </text:p>
                    <text:p text:style-name="table_al">
                      <text:span text:style-name="nadrukvet">Stichting MEE Reizen</text:span>
                    </text:p>
                    <text:p text:style-name="table_al">
                      <text:span text:style-name="nadrukvet">Stichting De </text:span>
                      <text:span text:style-name="nadrukvet">Klup</text:span>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Stichting Slachtofferhulp ontvangt een subsidie van maximaal € 10.2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rijwilligersorganisaties op het gebied van het Automatische Externe Defibrillatoren (AED) Netwerk ontvangen gezamenlijk een subsidie van maximaal € 30.455,00</text:span>
                    </text:p>
                    <text:p text:style-name="table_al"/>
                    <text:p text:style-name="table_al">
                      <text:span text:style-name="nadrukvet">De rechthebbenden zijn in ieder geval: </text:span>
                    </text:p>
                    <text:p text:style-name="table_al">
                      <text:span text:style-name="nadrukvet">AED’s</text:span>
                      <text:span text:style-name="nadrukvet"> Bentelo, </text:span>
                    </text:p>
                    <text:p text:style-name="table_al">
                      <text:span text:style-name="nadrukvet">AED Hengevelde, </text:span>
                    </text:p>
                    <text:p text:style-name="table_al">
                      <text:span text:style-name="nadrukvet">Stichting Hart voor Delden, ’</text:span>
                    </text:p>
                    <text:p text:style-name="table_al">
                      <text:span text:style-name="nadrukvet">Stichting Hart voor Goor, </text:span>
                    </text:p>
                    <text:p text:style-name="table_al">
                      <text:span text:style-name="nadrukvet">Stichting Spoed Diepenheim, </text:span>
                    </text:p>
                    <text:p text:style-name="table_al">
                      <text:span text:style-name="nadrukvet">Vereniging De Hoff </text:span>
                      <text:span text:style-name="nadrukvet">AED’s</text:span>
                      <text:span text:style-name="nadrukvet">, </text:span>
                    </text:p>
                    <text:p text:style-name="table_al">
                      <text:span text:style-name="nadrukvet">Werkgroep AED Stokkum,</text:span>
                    </text:p>
                    <text:p text:style-name="table_al">
                      <text:span text:style-name="nadrukvet">Stichting De Ha, </text:span>
                    </text:p>
                    <text:p text:style-name="table_al">
                      <text:span text:style-name="nadrukvet">Buurtvereniging </text:span>
                      <text:span text:style-name="nadrukvet">Herike</text:span>
                      <text:span text:style-name="nadrukvet"> Elsen, </text:span>
                    </text:p>
                    <text:p text:style-name="table_al">
                      <text:span text:style-name="nadrukvet">AED werkgroep, </text:span>
                    </text:p>
                    <text:p text:style-name="table_al">
                      <text:span text:style-name="nadrukvet">Stichting AED Wiene Zeldam, </text:span>
                    </text:p>
                    <text:p text:style-name="table_al">
                      <text:span text:style-name="nadrukvet">Buurtvereniging </text:span>
                      <text:span text:style-name="nadrukvet">Elsenerbroek</text:span>
                      <text:span text:style-name="nadrukvet">, </text:span>
                    </text:p>
                    <text:p text:style-name="table_al">
                      <text:span text:style-name="nadrukvet">Buurtvereniging De </text:span>
                      <text:span text:style-name="nadrukvet">Pothoek</text:span>
                      <text:span text:style-name="nadrukvet">, </text:span>
                    </text:p>
                    <text:p text:style-name="table_al">
                      <text:span text:style-name="nadrukvet">Stichting </text:span>
                      <text:span text:style-name="nadrukvet">Markelosebroek</text:span>
                      <text:span text:style-name="nadrukvet">, </text:span>
                    </text:p>
                    <text:p text:style-name="table_al">
                      <text:span text:style-name="nadrukvet">Buurtvereniging Dijkerhoek, </text:span>
                    </text:p>
                    <text:p text:style-name="table_al">
                      <text:span text:style-name="nadrukvet">AED Kerspel Goor, </text:span>
                    </text:p>
                    <text:p text:style-name="table_al">
                      <text:span text:style-name="nadrukvet">Buurtvereniging de Achterhoek,</text:span>
                    </text:p>
                    <text:p text:style-name="table_al">
                      <text:span text:style-name="nadrukvet">AED </text:span>
                      <text:span text:style-name="nadrukvet">Esbrook</text:span>
                      <text:span text:style-name="nadrukvet">/Deldenerbr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Ouderenbonden in Hof van Twente ontvangen gezamenlijk een subsidie van maximaal € 8.574,00.</text:span>
                    </text:p>
                    <text:p text:style-name="table_al"/>
                    <text:p text:style-name="table_al">
                      <text:span text:style-name="nadrukvet">De rechthebbenden zijn: </text:span>
                    </text:p>
                    <text:p text:style-name="table_al">
                      <text:span text:style-name="nadrukvet">Ouderenvereniging Delden, </text:span>
                    </text:p>
                    <text:p text:style-name="table_al">
                      <text:span text:style-name="nadrukvet">Ouderenvereniging Markelo, </text:span>
                    </text:p>
                    <text:p text:style-name="table_al">
                      <text:span text:style-name="nadrukvet">Ouderenbond Diepenheim, </text:span>
                    </text:p>
                    <text:p text:style-name="table_al">
                      <text:span text:style-name="nadrukvet">Ouderenvereniging Goor, </text:span>
                    </text:p>
                    <text:p text:style-name="table_al">
                      <text:span text:style-name="nadrukvet">KBO Bentelo, </text:span>
                    </text:p>
                    <text:p text:style-name="table_al">
                      <text:span text:style-name="nadrukvet">KBO Delden, </text:span>
                    </text:p>
                    <text:p text:style-name="table_al">
                      <text:span text:style-name="nadrukvet">KBO Hengevelde, </text:span>
                    </text:p>
                    <text:p text:style-name="table_al">
                      <text:span text:style-name="nadrukvet">PCOB Del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Vrijwilligersorganisaties op het gebied van soosactiviteiten voor ouderen ontvangen gezamenlijk een subsidie van maximaal € 1.437,00</text:span>
                    </text:p>
                    <text:p text:style-name="table_al"/>
                    <text:p text:style-name="table_al">
                      <text:span text:style-name="nadrukvet">De rechthebbenden zijn: </text:span>
                    </text:p>
                    <text:p text:style-name="table_al">
                      <text:span text:style-name="nadrukvet">Ouderen soos Bentelo, </text:span>
                    </text:p>
                    <text:p text:style-name="table_al">
                      <text:span text:style-name="nadrukvet">Werksoos Bentelo/Beckum/Hengevelde, </text:span>
                    </text:p>
                    <text:p text:style-name="table_al">
                      <text:span text:style-name="nadrukvet">Bejaardensoos Zeldam Wiene.</text:span>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 21.2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   5.75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 10.2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 30.45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   8.57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   1.437,00</text:span>
                    </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Subsidiebedragen 2025 zijn gelijk aan subsidiebedragen 2024 (basis is de begroting 2024. Het definitieve subsidieplafond wordt bepaald door de gemeenteraad bij vaststelling van de begroting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De subsidie is voor de aanvrager aan wie ook in 2024 subsidie is verleend maximaal het bedrag van de in 2024 (eventueel vermeerderd met de index) verleende subsidie indien de aard van de activiteiten en de omvang van het aantal inwoners dat hiervan gebruik maakt niet significant wijzig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Subsidieverdeling op basis van:</text:span>
                    </text:p>
                    <text:p text:style-name="table_al">
                      <text:span text:style-name="nadrukvet">- De bepaling van de gestandaardiseerde behoefte aan </text:span>
                    </text:p>
                    <text:p text:style-name="table_al">
                      <text:span text:style-name="nadrukvet"> het aantal </text:span>
                      <text:span text:style-name="nadrukvet">AED’s</text:span>
                      <text:span text:style-name="nadrukvet"> en opgeleide vrijwilligers per </text:span>
                    </text:p>
                    <text:p text:style-name="table_al">
                      <text:span text:style-name="nadrukvet"> vrijwilligersorganisatie aan de hand van normen voor </text:span>
                    </text:p>
                    <text:p text:style-name="table_al">
                      <text:span text:style-name="nadrukvet"> gebiedskenmerken van Ambulance-Oost.</text:span>
                    </text:p>
                    <text:p text:style-name="table_al">
                      <text:span text:style-name="nadrukvet">- Objectieve verdeling aan de hand van toetsing van het </text:span>
                    </text:p>
                    <text:p text:style-name="table_al">
                      <text:span text:style-name="nadrukvet"> feitelijk aantal </text:span>
                      <text:span text:style-name="nadrukvet">AED’s</text:span>
                      <text:span text:style-name="nadrukvet"> en opgeleide vrijwilligers ten </text:span>
                    </text:p>
                    <text:p text:style-name="table_al">
                      <text:span text:style-name="nadrukvet"> opzichte van de gehanteerde normen van Ambulance-</text:span>
                    </text:p>
                    <text:p text:style-name="table_al">
                      <text:span text:style-name="nadrukvet"> Oost.</text:span>
                    </text:p>
                    <text:p text:style-name="table_al">
                      <text:span text:style-name="nadrukvet">- Vast bedrag per AED van € 123,08 en per opgeleide </text:span>
                    </text:p>
                    <text:p text:style-name="table_al">
                      <text:span text:style-name="nadrukvet"> vrijwilliger van € 12,31.</text:span>
                    </text:p>
                    <text:p text:style-name="table_al">
                      <text:span text:style-name="nadrukvet">(basis is de begroting 2024. Het definitieve subsidieplafond wordt bepaald door de gemeenteraad bij vaststelling van de begroting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 en f.</text:span>
                    </text:p>
                  </table:table-cell>
                  <table:table-cell table:style-name="entry" table:number-rows-spanned="1" table:number-columns-spanned="1">
                    <text:p text:style-name="table_al">
                      <text:span text:style-name="nadrukvet">Subsidiebedragen zijn gelijk aan subsidiebedragen 2024 eventueel vermeerderd met een indexeringspercentage.</text:span>
                    </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 Voor de instandhouding van de structuur van het AED-</text:span>
                    </text:p>
                    <text:p text:style-name="table_al">
                      <text:span text:style-name="nadrukvet"> netwerk dient de subsidieaanvrager, naast de begroting,</text:span>
                    </text:p>
                    <text:p text:style-name="table_al">
                      <text:span text:style-name="nadrukvet"> een overzicht aan te leveren van de </text:span>
                      <text:span text:style-name="nadrukvet">AED’s</text:span>
                      <text:span text:style-name="nadrukvet"> en de </text:span>
                    </text:p>
                    <text:p text:style-name="table_al">
                      <text:span text:style-name="nadrukvet"> vrijwilligers die ingeschreven staan bij Hartslag.nu </text:span>
                    </text:p>
                    <text:p text:style-name="table_al">
                      <text:span text:style-name="nadrukvet"> (AED-alert).</text:span>
                    </text:p>
                    <text:p text:style-name="table_al">
                      <text:span text:style-name="nadrukvet">- Bestedingsvrijheid over de subsidie, keuze tussen of </text:span>
                    </text:p>
                    <text:p text:style-name="table_al">
                      <text:span text:style-name="nadrukvet"> combinatie: bijdrage in cursuskosten, (reserveren voor) </text:span>
                    </text:p>
                    <text:p text:style-name="table_al">
                      <text:span text:style-name="nadrukvet"> onderhoud of vervanging van </text:span>
                      <text:span text:style-name="nadrukvet">AED’s</text:span>
                      <text:span text:style-name="nadrukvet">. </text:span>
                    </text:p>
                    <text:p text:style-name="table_al">
                      <text:span text:style-name="nadrukvet">- Opleidingscertificaat is twee jaar geldig.</text:span>
                    </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vragen voor deze subsidieregel moeten ingediend worden tussen 1 juni en 15 september voorafgaand aan het kalenderjaar waarop de aanvraag betrekking heeft.</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Subsidieregel 3c: Bevorderen participatie door buurtverenigingen</text:span>
                    </text:p>
                    <text:p text:style-name="table_al"/>
                  </table:table-cell>
                </table:table-row>
                <table:table-row table:style-name="row">
                  <table:table-cell table:style-name="entry" table:number-rows-spanned="1" table:number-columns-spanned="3">
                    <text:p text:style-name="table_al">
                      <text:span text:style-name="nadrukvet">Grondslag hoofdstuk 4 </text:span>
                      <text:span text:style-name="nadrukvet">Awb</text:span>
                      <text:span text:style-name="nadrukvet"> en </text:span>
                      <text:span text:style-name="nadrukvet">Asv</text:span>
                      <text:span text:style-name="nadrukvet"> 2024</text:span>
                    </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tructurele subsidie</text:span>
                    </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Bevorderen van de participatie in de buurt.</text:span>
                    </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die een meer dan gemiddelde bijdrage leveren aan : ontmoeting van en contacten tussen burgers, stimuleren van vrijwilligerswerk ten behoeve van burgers. </text:span>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uurt- en wijkverenigingen dan wel daarmee te vergelijken verenigingen of stichtingen in Hof van Twente.</text:span>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7.971,00</text:span>
                    </text:p>
                    <text:p text:style-name="table_al">
                      <text:span text:style-name="nadrukvet">(Basis is de begroting 2024. Het definitieve subsidieplafond wordt bepaald door de gemeenteraad bij vaststelling van de begroting 2025)</text:span>
                    </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 subsidie wordt evenredig verdeeld over de verenigingen en stichtingen die een aanvraag hebben ingediend voor 15 september van het jaar voorafgaand aan het subsidiejaar. De subsidie bedraagt maximaal 50% van de met de subsidiabele activiteiten verband houdende kosten.</text:span>
                    </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en</text:span>
                    </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vragen voor deze subsidieregel moeten ingediend worden tussen 1 juni en 15 september voorafgaand aan het kalenderjaar waarop de aanvraag betrekking heeft.</text:span>
                    </text:p>
                  </table:table-cell>
                </table:table-row>
                <table:table-row table:style-name="row">
                  <table:table-cell table:style-name="entry" table:number-rows-spanned="1" table:number-columns-spanned="3">
                    <text:p text:style-name="table_al"/>
                    <text:p text:style-name="table_al"/>
                  </table:table-cell>
                </table:table-row>
                <table:table-row table:style-name="row">
                  <table:table-cell table:style-name="entry" table:number-rows-spanned="1" table:number-columns-spanned="3">
                    <text:p text:style-name="table_al">
                      <text:span text:style-name="nadrukvet">Subsidieregel 3d: Het organiseren van voorliggende </text:span>
                    </text:p>
                    <text:p text:style-name="table_al">
                      <text:span text:style-name="nadrukvet"> dagbestedingsactiviteiten met behulp van vrijwilligers</text:span>
                    </text:p>
                  </table:table-cell>
                </table:table-row>
                <table:table-row table:style-name="row">
                  <table:table-cell table:style-name="entry" table:number-rows-spanned="1" table:number-columns-spanned="3">
                    <text:p text:style-name="table_al">
                      <text:span text:style-name="nadrukvet">Grondslag hoofdstuk 4 </text:span>
                      <text:span text:style-name="nadrukvet">Awb</text:span>
                      <text:span text:style-name="nadrukvet"> en </text:span>
                      <text:span text:style-name="nadrukvet">Asv</text:span>
                      <text:span text:style-name="nadrukvet"> 2024</text:span>
                    </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tructurele subsidie</text:span>
                    </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Het bevorderen van deelname van met name ouderen aan de activiteiten die voorliggend zijn voor professionele dagbesteding bij gecontracteerde aanbieders.</text:span>
                    </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liggende dagbestedingsactiviteiten onder de naam Kruispunt in de kernen Goor, Delden, Markelo en Diepenheim overeenkomstig de hiervoor met de gemeente afgesloten subsidie overeenkomst. </text:span>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ichting Franje</text:span>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t subsidieplafond voor de Kruispuntactiviteiten is € 58.362,00.</text:span>
                    </text:p>
                    <text:p text:style-name="table_al">
                      <text:span text:style-name="nadrukvet">(Basis is de begroting 2024. Het definitieve subsidieplafond wordt bepaald door de gemeenteraad bij vaststelling van de begroting 2025</text:span>
                    </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 subsidie wordt verleend op basis van een door Stichting Franje in te dienen begroting. </text:span>
                    </text:p>
                    <text:p text:style-name="table_al">
                      <text:span text:style-name="nadrukvet">Voor de kruispuntactiviteiten wordt een vast bedrag per kruispunt per dag gesubsidieerd op basis van feitelijk te maken kosten zoals deze blijken uit de begroting. </text:span>
                    </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vragen voor deze subsidieregel moeten ingediend worden tussen 1 juni en 15 september voorafgaand aan het kalenderjaar waarop de aanvraag betrekking heeft.</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Subsidieregel 3e: Het in stand houden van een wijkvoorziening en het </text:span>
                    </text:p>
                    <text:p text:style-name="table_al">
                      <text:span text:style-name="nadrukvet"> organiseren van een bij een wijkvoorziening passende </text:span>
                    </text:p>
                    <text:p text:style-name="table_al">
                      <text:span text:style-name="nadrukvet"> activiteiten</text:span>
                    </text:p>
                  </table:table-cell>
                </table:table-row>
                <table:table-row table:style-name="row">
                  <table:table-cell table:style-name="entry" table:number-rows-spanned="1" table:number-columns-spanned="3">
                    <text:p text:style-name="table_al">
                      <text:span text:style-name="nadrukvet">Grondslag hoofdstuk 4 </text:span>
                      <text:span text:style-name="nadrukvet">Awb</text:span>
                      <text:span text:style-name="nadrukvet"> en </text:span>
                      <text:span text:style-name="nadrukvet">Asv</text:span>
                      <text:span text:style-name="nadrukvet"> 2024</text:span>
                    </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tructurele subsidie</text:span>
                    </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Het bevorderen van de zelf- en samenredzaamheid; </text:span>
                    </text:p>
                    <text:p text:style-name="table_al">
                      <text:span text:style-name="nadrukvet">• Het zo lang mogelijk thuis kunnen blijven wonen;</text:span>
                    </text:p>
                    <text:p text:style-name="table_al">
                      <text:span text:style-name="nadrukvet">• Het vroegtijdig signaleren van problemen en ziekten om </text:span>
                    </text:p>
                    <text:p text:style-name="table_al">
                      <text:span text:style-name="nadrukvet"> zwaardere vormen van zorg te voorkomen;</text:span>
                    </text:p>
                    <text:p text:style-name="table_al">
                      <text:span text:style-name="nadrukvet">• Het bevorderen van ontmoeting en ontspanning ten </text:span>
                    </text:p>
                    <text:p text:style-name="table_al">
                      <text:span text:style-name="nadrukvet"> behoeve van een zinvolle (voorliggende) dagbesteding;</text:span>
                    </text:p>
                    <text:p text:style-name="table_al">
                      <text:span text:style-name="nadrukvet">• Het voorkomen van sociaal isolement (eenzaamheid);</text:span>
                    </text:p>
                    <text:p text:style-name="table_al">
                      <text:span text:style-name="nadrukvet">• Het bevorderen van de samenwerking tussen inwoners </text:span>
                    </text:p>
                    <text:p text:style-name="table_al">
                      <text:span text:style-name="nadrukvet"> onderling dan wel met (lokale) organisaties.</text:span>
                    </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 activiteiten zijn laagdrempelig en voor iedereen toegankelijk. De activiteiten zijn gericht op ontmoeting, sociale contacten en actieve deelname. </text:span>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ichting ’t </text:span>
                      <text:span text:style-name="nadrukvet">Doesgoor</text:span>
                      <text:span text:style-name="nadrukvet"> te Goor,</text:span>
                    </text:p>
                    <text:p text:style-name="table_al">
                      <text:span text:style-name="nadrukvet">Voetbalvereniging Rood Zwart te Delden</text:span>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plafond ’t </text:span>
                      <text:span text:style-name="nadrukvet">Doesgoor</text:span>
                      <text:span text:style-name="nadrukvet"> € 86.943,00</text:span>
                    </text:p>
                    <text:p text:style-name="table_al">
                      <text:span text:style-name="nadrukvet">Subsidieplafond Rood Zwart € 40.853,00</text:span>
                    </text:p>
                    <text:p text:style-name="table_al">
                      <text:span text:style-name="nadrukvet">(Basis is de begroting 2024. Het definitieve subsidieplafond wordt bepaald door de gemeenteraad bij vaststelling van de begroting 2025) 140.333,00</text:span>
                    </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 subsidie wordt verleend op basis van een jaarplan en begroting in te dienen door de subsidie ontvangers. Uit de stukken moet blijken op welke manier de activiteiten bijdragen aan de gemeentelijke doelstellingen. Activiteiten worden uitgevoerd door vrijwilligers. Er is plek en aandacht voor mensen in een kwetsbare positie.</text:span>
                    </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vragen voor deze subsidieregel moeten ingediend worden tussen 1 juni en 15 september voorafgaand aan het kalenderjaar waarop de aanvraag betrekking heeft.</text:span>
                    </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
                      <text:span text:style-name="nadrukvet">Het creëren van optimale ontplooiingskansen en -mogelijkheden voor de jeugd.</text:span>
                    </text:p>
                  </table:table-cell>
                  <table:table-cell table:style-name="entry" table:number-rows-spanned="1" table:number-columns-spanned="1">
                    <text:p text:style-name="table_al">
                      <text:span text:style-name="nadrukvet">Alle talenten van jeugdigen worden benut en ontwikkeld.</text:span>
                    </text:p>
                    <text:p text:style-name="table_al"/>
                    <text:p text:style-name="table_al">
                      <text:span text:style-name="nadrukvet">Voorzieningen voor jeugd zijn laagdrempelig toegankelijk.</text:span>
                    </text:p>
                    <text:p text:style-name="table_al"/>
                    <text:p text:style-name="table_al">
                      <text:span text:style-name="nadrukvet">Er wordt ingezet op preventie. </text:span>
                    </text:p>
                    <text:p text:style-name="table_al"/>
                  </table:table-cell>
                  <table:table-cell table:style-name="entry" table:number-rows-spanned="1" table:number-columns-spanned="1">
                    <text:p text:style-name="table_al">
                      <text:span text:style-name="nadrukvet">Ontplooiings- en ontwikkelingsmogelijkheden;</text:span>
                    </text:p>
                    <text:p text:style-name="table_al"/>
                    <text:p text:style-name="table_al">
                      <text:span text:style-name="nadrukvet">Het bevorderen van de sociale cohesie.</text:span>
                    </text:p>
                    <text:p text:style-name="table_al"/>
                    <text:p text:style-name="table_al">
                      <text:span text:style-name="nadrukvet">Het bevorderen van deelname van de jeugd aan het maatschappelijk leven;</text:span>
                    </text:p>
                    <text:p text:style-name="table_al"/>
                    <text:p text:style-name="table_al">
                      <text:span text:style-name="nadrukvet">Activiteiten gericht op ontmoeting.</text:span>
                    </text:p>
                  </table:table-cell>
                </table:table-row>
                <table:table-row table:style-name="row">
                  <table:table-cell table:style-name="entry" table:number-rows-spanned="1" table:number-columns-spanned="3">
                    <text:p text:style-name="table_al">
                      <text:span text:style-name="nadrukvet">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span>
                    </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3">
                    <text:p text:style-name="table_al">
                      <text:span text:style-name="nadrukvet">Subsidieregel 4a: activiteiten voor de jeugd </text:span>
                    </text:p>
                  </table:table-cell>
                </table:table-row>
                <table:table-row table:style-name="row">
                  <table:table-cell table:style-name="entry" table:number-rows-spanned="1" table:number-columns-spanned="3">
                    <text:p text:style-name="table_al">
                      <text:span text:style-name="nadrukvet">Grondslag hoofdstuk 4 </text:span>
                      <text:span text:style-name="nadrukvet">Awb</text:span>
                      <text:span text:style-name="nadrukvet"> en </text:span>
                      <text:span text:style-name="nadrukvet">Asv</text:span>
                      <text:span text:style-name="nadrukvet"> 2024</text:span>
                    </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ructurele subsidie</text:span>
                    </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Het bevorderen van de deelname van jeugdigen aan activiteiten die bijdragen aan de beleidsdoelstellingen zoals genoemd in de gezonde verbinding jeugdbeleid 2018-2022 van (vrijwilligers)organisaties en verenigingen, welke in principe toegankelijk zijn voor iedereen.</text:span>
                    </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ontwikkelen welke bijdragen aan het creëren van optimale ontwikkelings- en ontplooiingskansen voor de jeugdige inwoners van Hof van Twente.</text:span>
                    </text:p>
                    <text:p text:style-name="table_al">
                      <text:span text:style-name="nadrukvet">De activiteiten zijn in principe toegankelijk voor alle jeugdige inwoners van Hof van Twente.</text:span>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
                      <text:span text:style-name="nadrukvet">Scoutingorganisaties statutair gevestigd in Hof van Tw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b.</text:span>
                    </text:p>
                  </table:table-cell>
                  <table:table-cell table:style-name="entry" table:number-rows-spanned="1" table:number-columns-spanned="1">
                    <text:p text:style-name="table_al">
                      <text:span text:style-name="nadrukvet">St. Jeugdcircus </text:span>
                      <text:span text:style-name="nadrukvet">Caroly</text:span>
                      <text:span text:style-name="nadrukvet"> ontvangt een subsidie van maximaal € 1.75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c.</text:span>
                    </text:p>
                  </table:table-cell>
                  <table:table-cell table:style-name="entry" table:number-rows-spanned="1" table:number-columns-spanned="1">
                    <text:p text:style-name="table_al">
                      <text:span text:style-name="nadrukvet">Vrijwilligersorganisaties die activiteiten ontplooien die gericht zijn op jeugdigen en bijdragen aan de genoemde doelstellingen, ontvangen een subsidie van maximaal € 19.768,00.</text:span>
                    </text:p>
                    <text:p text:style-name="table_al"/>
                    <text:p text:style-name="table_al">
                      <text:span text:style-name="nadrukvet">De rechthebbenden zijn: </text:span>
                    </text:p>
                    <text:p text:style-name="table_al">
                      <text:span text:style-name="nadrukvet">Stichting Jeugdactiviteiten Markelo (JAM), </text:span>
                    </text:p>
                    <text:p text:style-name="table_al">
                      <text:span text:style-name="nadrukvet">Stichting Kindvriendelijk Goor, </text:span>
                    </text:p>
                    <text:p text:style-name="table_al">
                      <text:span text:style-name="nadrukvet">Stichting Markering (zomerspelen), </text:span>
                    </text:p>
                    <text:p text:style-name="table_al">
                      <text:span text:style-name="nadrukvet">Zomerspelen Delden, </text:span>
                    </text:p>
                    <text:p text:style-name="table_al">
                      <text:span text:style-name="nadrukvet">Stedeker</text:span>
                      <text:span text:style-name="nadrukvet"> Krummels,</text:span>
                    </text:p>
                    <text:p text:style-name="table_al">
                      <text:span text:style-name="nadrukvet">Stichting Kindercarnaval Delden</text:span>
                    </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ext:span text:style-name="nadrukvet">1a.</text:span>
                    </text:p>
                  </table:table-cell>
                  <table:table-cell table:style-name="entry" table:number-rows-spanned="1" table:number-columns-spanned="1">
                    <text:p text:style-name="table_al">
                      <text:span text:style-name="nadrukvet">Stichting Scouting Bentelo € 816,00</text:span>
                    </text:p>
                    <text:p text:style-name="table_al">
                      <text:span text:style-name="nadrukvet">Scouting </text:span>
                      <text:span text:style-name="nadrukvet">Stoevelaarsgroep</text:span>
                      <text:span text:style-name="nadrukvet"> € 816,00</text:span>
                    </text:p>
                    <text:p text:style-name="table_al">
                      <text:span text:style-name="nadrukvet">Scouting Van Rossum-Elisabeth € 816,00.</text:span>
                    </text:p>
                    <text:p text:style-name="table_al">
                      <text:span text:style-name="nadrukvet">(basis is de begroting 2024. Het definitieve subsidieplafond wordt bepaald door de gemeenteraad bij vaststelling van de begroting 2025) </text:span>
                    </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vragen voor deze subsidieregel moeten ingediend worden tussen 1 juni en 15 september voorafgaand aan het kalenderjaar waarop de aanvraag betrekking heeft.</text:span>
                    </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Subsidieregel 4b: vrijwillig jeugd- en jongerenwerk </text:span>
                    </text:p>
                  </table:table-cell>
                </table:table-row>
                <table:table-row table:style-name="row">
                  <table:table-cell table:style-name="entry" table:number-rows-spanned="1" table:number-columns-spanned="3">
                    <text:p text:style-name="table_al">
                      <text:span text:style-name="nadrukvet">Grondslag hoofdstuk 4 </text:span>
                      <text:span text:style-name="nadrukvet">Awb</text:span>
                      <text:span text:style-name="nadrukvet"> en </text:span>
                      <text:span text:style-name="nadrukvet">Asv</text:span>
                      <text:span text:style-name="nadrukvet"> 2024</text:span>
                    </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tructurele subsidie</text:span>
                    </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t bevorderen van de deelname van jeugdigen aan activiteiten die bijdragen aan de beleidsdoelstellingen zoals genoemd in het jeugdbeleid in de Basisinfrastructuur 2018-2022 van vrijwilligersorganisaties en verenigingen, welke in principe toegankelijk zijn voor iedereen.</text:span>
                    </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t ontplooien van initiatieven voor vrijwillig jongerenwerk in de kernen binnen de gemeente Hof van Twente. </text:span>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rijwilligersorganisaties die jeugd- en jongerenwerk organiseren, ontvangen samen een subsidie van € 9.925,00 </text:span>
                    </text:p>
                    <text:p text:style-name="table_al"/>
                    <text:p text:style-name="table_al">
                      <text:span text:style-name="nadrukvet">De rechthebbenden zijn: </text:span>
                    </text:p>
                    <text:p text:style-name="table_al">
                      <text:span text:style-name="nadrukvet">Jeugd- en jongerenwerk Hengevelde, </text:span>
                    </text:p>
                    <text:p text:style-name="table_al">
                      <text:span text:style-name="nadrukvet">Stichting </text:span>
                      <text:span text:style-name="nadrukvet">Why</text:span>
                      <text:span text:style-name="nadrukvet"/>
                      <text:span text:style-name="nadrukvet">Don’t</text:span>
                      <text:span text:style-name="nadrukvet"/>
                      <text:span text:style-name="nadrukvet">Cha</text:span>
                      <text:span text:style-name="nadrukvet"> Diepenheim, </text:span>
                    </text:p>
                    <text:p text:style-name="table_al">
                      <text:span text:style-name="nadrukvet">Nooitgedacht Jeugd en jongerenwerk Diepenheim,</text:span>
                    </text:p>
                    <text:p text:style-name="table_al">
                      <text:span text:style-name="nadrukvet">Stichting Jeugd- en Jongerenwerk Zeldam-Wiene.</text:span>
                    </text:p>
                    <text:p text:style-name="table_al">
                      <text:span text:style-name="nadrukvet">Hang Out Bentelo</text:span>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t gezamenlijke subsidieplafond voor de subsidieregels 4a en 4b is € 34.471,00</text:span>
                    </text:p>
                    <text:p text:style-name="table_al">
                      <text:span text:style-name="nadrukvet">(Basis is de begroting 2024. Het definitieve subsidieplafond wordt bepaald door de gemeenteraad bij vaststelling van de begroting 2025)</text:span>
                    </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vragen voor deze subsidieregel moeten ingediend worden tussen 1 juni en 15 september voorafgaand aan het kalenderjaar waarop de aanvraag betrekking heeft.</text:span>
                    </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 activiteiten zijn toegankelijk voor alle jeugdige inwoners van Hof van Twente.</text:span>
                    </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ext:span text:style-name="nadrukvet">Maatschappelijke effecten</text:span>
                    </text:p>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 Vergroten eigen </text:p>
                    <text:p text:style-name="table_al"> kracht en</text:p>
                    <text:p text:style-name="table_al"> zelfredzaamheid </text:p>
                    <text:p text:style-name="table_al">- Vergroten </text:p>
                    <text:p text:style-name="table_al"> maatschappelijke </text:p>
                    <text:p text:style-name="table_al"> participatie</text:p>
                    <text:p text:style-name="table_al">- Versterken van de </text:p>
                    <text:p text:style-name="table_al"> kracht van de </text:p>
                    <text:p text:style-name="table_al"> samenleving</text:p>
                    <text:p text:style-name="table_al"/>
                  </table:table-cell>
                  <table:table-cell table:style-name="entry" table:number-rows-spanned="1" table:number-columns-spanned="1">
                    <text:p text:style-name="table_al">Exploitatie, beheer, in stand houden en onderhouden van specifieke welzijns- en sportaccommodaties</text:p>
                  </table:table-cell>
                  <table:table-cell table:style-name="entry" table:number-rows-spanned="1" table:number-columns-spanned="1">
                    <text:p text:style-name="table_al">Accommodaties (maatschappelijk vastgoed) maken het mogelijk om activiteiten op het gebied van sport, cultuur, jeugd en zorg in Hof van Twente in voldoende mate aan te kunnen laten bieden.</text:p>
                    <text:p text:style-name="table_al"/>
                    <text:p text:style-name="table_al">Welzijnsaccommodaties inzetten als middel om de drie gewenste maatschappelijke effecten te faciliteren. </text:p>
                    <text:p text:style-name="table_al"/>
                    <text:p text:style-name="table_al">De nadruk ligt op de ontmoetingsfunctie en er wordt bewust ingezet op (één of meerdere van) de doelgroepen jeugd, ouderen en gezondheid.</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3">
                    <text:p text:style-name="table_al">
                      <text:span text:style-name="nadrukvet">Subsidieregel 5a: Investeringssubsidie (Eenmalige subsidie)</text:span>
                    </text:p>
                  </table:table-cell>
                </table:table-row>
                <table:table-row table:style-name="row">
                  <table:table-cell table:style-name="entry" table:number-rows-spanned="1" table:number-columns-spanned="3">
                    <text:p text:style-name="table_al">
                      <text:span text:style-name="nadrukvet">Grondslag hoofdstuk 4 </text:span>
                      <text:span text:style-name="nadrukvet">Awb</text:span>
                      <text:span text:style-name="nadrukvet"> en </text:span>
                      <text:span text:style-name="nadrukvet">Asv</text:span>
                      <text:span text:style-name="nadrukvet"> 2024</text:span>
                    </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malige subsidie</text:span>
                    </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Een bijdrage leveren aan het in stand houden van resp. beter toegankelijk maken voor inwoners en bewoners van specifieke welzijnsaccommodaties (sport, cultuur, jeugd en zorg,) die zijn aangemerkt als basisvoorziening in de Basis Infrastructuur 2018-2022 (BIS). Het eigendom van de </text:span>
                      <text:span text:style-name="nadrukvet">accommodatie is in handen van een vereniging en/of Stichting, niet zijnde de gemeente.</text:span>
                    </text:p>
                  </table:table-cell>
                </table:table-row>
                <table:table-row table:style-name="row">
                  <table:table-cell table:style-name="entry" table:number-rows-spanned="1" table:number-columns-spanned="1">
                    <text:p text:style-name="table_al">
                      <text:span text:style-name="nadrukvet">Subsidiabel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 investeringssubsidie kan worden toegekend ten behoeve van:</text:span>
                    </text:p>
                    <text:p text:style-name="table_al">
                      <text:span text:style-name="nadrukvet">Investeringen in relatie tot fusie/gezamenlijk gebruik van accommodaties en waarvan gelijktijdig een andere accommodatie wordt opgeheven;</text:span>
                    </text:p>
                    <text:p text:style-name="table_al">
                      <text:span text:style-name="nadrukvet">Groot onderhoud van kapitaalswerken of vervangingsinvesteringen van kapitaalswerken waarvan naar het oordeel van het college de redelijke levensduur is verstreken;</text:span>
                    </text:p>
                    <text:p text:style-name="table_al">
                      <text:span text:style-name="nadrukvet">Investeringen in maatregelen duurzaamheid, energiebesparing voor zowel basis- als niet basisvoorzieningen, </text:span>
                    </text:p>
                    <text:p text:style-name="table_al">
                      <text:span text:style-name="nadrukvet">Investeringen in sociale veiligheid en Bereikbaarheid Toegankelijkheid en Bruikbaarheid (BTB);</text:span>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 investeringssubsidie kan worden toegekend aan instellingen die actief zijn op de in de </text:span>
                      <text:span text:style-name="nadrukvet">Asv</text:span>
                      <text:span text:style-name="nadrukvet"> genoemde beleidsterreinen, uitgezonderd instellingen met een accommodatie die valt onder de verordening voorzieningen huisvesting onderwijs gemeente Hof van Twente en die in de BIS zijn aangemerkt als basisvoorziening, niet zijnde in eigendom van de gemeente.</text:span>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18.853,00</text:span>
                    </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 investeringssubsidie bestaat uit een financiële bijdrage van minimaal 1% en maximaal 30% van de subsidiabele kosten. Ingeval van fusie tussen instellingen of gezamenlijk gebruik van een accommodatie, waarbij gelijktijdig een andere accommodatie wordt opgeheven, kan de financiële bijdrage worden verhoogd tot maximaal 50% van de subsidiabele kosten.</text:span>
                    </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n voor zover na afweging van de prioriteiten sprake is van een volledige gelijkwaardige prioritering van meerdere aanvragen en er tevens sprake is van het bereiken van het subsidieplafond, wordt het (nog) beschikbare budget naar rato van de subsidiabele kosten verdeeld over de aanvragers.</text:span>
                    </text:p>
                    <text:p text:style-name="table_al"/>
                    <text:p text:style-name="table_al">
                      <text:span text:style-name="nadrukvet">Bij de beoordeling van aanvragen voor een investeringssubsidie wordt de volgende in zwaarte van gewicht afnemende prioriteitsvolgorde gehanteerd:</text:span>
                    </text:p>
                    <text:p text:style-name="table_al"/>
                    <text:p text:style-name="table_al">
                      <text:span text:style-name="nadrukvet">Investeringen in relatie tot fusie/gezamenlijk gebruik van accommodaties en waarvan gelijktijdig een andere accommodatie wordt opgeheven;</text:span>
                    </text:p>
                    <text:p text:style-name="table_al">
                      <text:span text:style-name="nadrukvet">Groot onderhoud van kapitaalswerken waarvan naar het oordeel van het college de redelijke levensduur is verstreken;</text:span>
                    </text:p>
                    <text:p text:style-name="table_al">
                      <text:span text:style-name="nadrukvet">Investeringen in maatregelen duurzaamheid, energiebesparing voor zowel basis- als niet-basisvoorzieningen</text:span>
                    </text:p>
                    <text:p text:style-name="table_al">
                      <text:span text:style-name="nadrukvet"> Investeringen in sociale veiligheid en BTB);</text:span>
                    </text:p>
                  </table:table-cell>
                </table:table-row>
                <table:table-row table:style-name="row">
                  <table:table-cell table:style-name="entry" table:number-rows-spanned="1" table:number-columns-spanned="1">
                    <text:p text:style-name="table_al">
                      <text:span text:style-name="nadrukvet">Weigeringsgron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verminderd het bepaalde in artikel 9 van de </text:span>
                      <text:span text:style-name="nadrukvet">Asv</text:span>
                      <text:span text:style-name="nadrukvet"> 2024 wordt een investeringssubsidie geweigerd indien gegronde reden bestaat om aan te nemen dat:</text:span>
                    </text:p>
                    <text:p text:style-name="table_al">
                      <text:span text:style-name="nadrukvet">De activiteiten respectievelijk de kosten niet kunnen worden aangemerkt als subsidiabele activiteiten respectievelijk subsidiabele kosten;</text:span>
                    </text:p>
                    <text:p text:style-name="table_al">
                      <text:span text:style-name="nadrukvet">De accommodatie waarop de subsidieaanvraag betrekking heeft niet binnen de gemeente Hof van Twente is gelegen of komt te liggen;</text:span>
                    </text:p>
                    <text:p text:style-name="table_al">
                      <text:span text:style-name="nadrukvet">Naar het oordeel van het college de investering waarvoor subsidie wordt gevraagd, gelet op de activiteiten waarvoor de accommodatie wordt opgericht, respectievelijk het object wordt aangeschaft, niet als noodzakelijk, sober of doelmatig kan worden aangemerkt;</text:span>
                    </text:p>
                    <text:p text:style-name="table_al">
                      <text:span text:style-name="nadrukvet">Het een aanvraag betreft voor luchthallen ten behoeve van het beoefenen van de indoorsport; </text:span>
                    </text:p>
                    <text:p text:style-name="table_al">
                      <text:span text:style-name="nadrukvet">Naar het oordeel van het college de investering waarvoor subsidie wordt gevraagd niet leidt tot een noodzakelijke en functionele verbetering van de desbetreffende accommodatie;</text:span>
                    </text:p>
                    <text:p text:style-name="table_al">
                      <text:span text:style-name="nadrukvet">Het kapitaalswerk waarvoor subsidie wordt gevraagd een commerciële ruimte betreft (zoals bijv. een bar, keuken, sponsorruimte etc.) of een ruimte die naar het oordeel van het college niet als essentieel wordt geacht voor het kunnen uitoefenen van de kerntaak van de instelling;</text:span>
                    </text:p>
                    <text:p text:style-name="table_al">
                      <text:span text:style-name="nadrukvet">Met de aanschaf van het object of de realisatie van het kapitaalswerk zonder voorafgaande uitdrukkelijke toestemming van het college een aanvang is gemaakt, </text:span>
                      <text:span text:style-name="nadrukvet">voordat het college een besluit heeft genomen op het subsidieverzoek.</text:span>
                    </text:p>
                    <text:p text:style-name="table_al">
                      <text:span text:style-name="nadrukvet">De totale investeringskosten lager zijn dan € 10.000.</text:span>
                    </text:p>
                    <text:p text:style-name="table_al">
                      <text:span text:style-name="nadrukvet">Stapeling van gemeentelijke subsidies wordt meegenomen in de beoordeling van de aanvraag.</text:span>
                    </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vragen voor deze subsidieregel moeten ingediend worden tussen 1 juni en 15 september voorafgaand aan het kalenderjaar waarop de aanvraag betrekking heeft.</text:span>
                    </text:p>
                  </table:table-cell>
                </table:table-row>
                <table:table-row table:style-name="row">
                  <table:table-cell table:style-name="entry" table:number-rows-spanned="1" table:number-columns-spanned="1">
                    <text:p text:style-name="table_al">
                      <text:span text:style-name="nadrukvet">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afwijking van het bepaalde in de ASV 2024 beslist het college op een aanvraag voor investeringssubsidie voor 31 december voorafgaand aan het boekjaar waarop de aanvraag betrekking heeft.</text:span>
                    </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3">
                    <text:p text:style-name="table_al">
                      <text:span text:style-name="nadrukvet">Subsidieregel 5b: Subsidie beheer en exploitatie maatschappelijk vastgoed</text:span>
                    </text:p>
                    <text:p text:style-name="table_al"/>
                  </table:table-cell>
                </table:table-row>
                <table:table-row table:style-name="row">
                  <table:table-cell table:style-name="entry" table:number-rows-spanned="1" table:number-columns-spanned="3">
                    <text:p text:style-name="table_al">
                      <text:span text:style-name="nadrukvet">Grondslag hoofdstuk 4 </text:span>
                      <text:span text:style-name="nadrukvet">Awb</text:span>
                      <text:span text:style-name="nadrukvet"> en </text:span>
                      <text:span text:style-name="nadrukvet">Asv</text:span>
                      <text:span text:style-name="nadrukvet"> 2024</text:span>
                    </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ructurele subsidie</text:span>
                    </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Een bijdrage leveren aan het in stand houden van resp. beter toegankelijk maken voor inwoners en bewoners van specifieke welzijnsaccommodaties (sport, cultuur, jeugd en zorg,) welke voor de langere termijn van belang zijn om aan de doelstellingen uit de Basis Infrastructuur (BIS) 2018-2022 invulling te geven.</text:span>
                    </text:p>
                  </table:table-cell>
                </table:table-row>
                <table:table-row table:style-name="row">
                  <table:table-cell table:style-name="entry" table:number-rows-spanned="1" table:number-columns-spanned="1">
                    <text:p text:style-name="table_al">
                      <text:span text:style-name="nadrukvet">Subsidiabel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t geheel of gedeeltelijk beheren, exploiteren en onderhouden van specifiek aangewezen accommodaties ten behoeve van relevante activiteiten op het gebied van sport, cultuur, zorg en jeugd</text:span>
                    </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Stichting tot Exploitatie van Indoor-accommodaties </text:span>
                    </text:p>
                    <text:p text:style-name="table_al">
                      <text:span text:style-name="nadrukvet"> Goor (de Mossendam, </text:span>
                      <text:span text:style-name="nadrukvet">Kievitstraat</text:span>
                      <text:span text:style-name="nadrukvet"> en Villa 70, Goor)</text:span>
                    </text:p>
                    <text:p text:style-name="table_al">
                      <text:span text:style-name="nadrukvet">- Stichting Beheer Register Goederen Stad Delden </text:span>
                    </text:p>
                    <text:p text:style-name="table_al">
                      <text:span text:style-name="nadrukvet"> (zwembad de Mors, Sporthal de Mors, Sportzaal </text:span>
                    </text:p>
                    <text:p text:style-name="table_al">
                      <text:span text:style-name="nadrukvet"/>
                      <text:span text:style-name="nadrukvet">Raesfelt</text:span>
                      <text:span text:style-name="nadrukvet"> en Stadscentrum Parochiehuis)</text:span>
                    </text:p>
                    <text:p text:style-name="table_al">
                      <text:span text:style-name="nadrukvet">- Stichting Sport en Gemeenschapscentrum Hengevelde,</text:span>
                    </text:p>
                    <text:p text:style-name="table_al">
                      <text:span text:style-name="nadrukvet"> (de Marke en Rupertserve)</text:span>
                    </text:p>
                    <text:p text:style-name="table_al">
                      <text:span text:style-name="nadrukvet">- Stichting de Pol, Bentelo (sport/gemeenschapscentrum </text:span>
                    </text:p>
                    <text:p text:style-name="table_al">
                      <text:span text:style-name="nadrukvet"> en buitensportacc.)</text:span>
                    </text:p>
                    <text:p text:style-name="table_al">
                      <text:span text:style-name="nadrukvet">- Stichting Sporthal Markelo (sporthal/</text:span>
                      <text:span text:style-name="nadrukvet">socu</text:span>
                      <text:span text:style-name="nadrukvet"> de </text:span>
                    </text:p>
                    <text:p text:style-name="table_al">
                      <text:span text:style-name="nadrukvet"> Haverkamp)</text:span>
                    </text:p>
                    <text:p text:style-name="table_al">
                      <text:span text:style-name="nadrukvet">- Stichting Sportzaal Stedeke, Diepenheim (sportzaal </text:span>
                    </text:p>
                    <text:p text:style-name="table_al">
                      <text:span text:style-name="nadrukvet"> Stedeke)</text:span>
                    </text:p>
                    <text:p text:style-name="table_al">
                      <text:span text:style-name="nadrukvet">- AWD 2005 (onderhoud atletiekaccommodatie Delden)</text:span>
                    </text:p>
                    <text:p text:style-name="table_al">
                      <text:span text:style-name="nadrukvet">- Stichting Beheer Pand van Janna, Diepenheim</text:span>
                    </text:p>
                    <text:p text:style-name="table_al">
                      <text:span text:style-name="nadrukvet">- </text:span>
                      <text:span text:style-name="nadrukvet">Goorse</text:span>
                      <text:span text:style-name="nadrukvet"> Sociëteit voor Ouderen (onderhoud)</text:span>
                    </text:p>
                    <text:p text:style-name="table_al">
                      <text:span text:style-name="nadrukvet">- Stichting Invaliden Goor (IGO)</text:span>
                    </text:p>
                    <text:p text:style-name="table_al">
                      <text:span text:style-name="nadrukvet">- Stichting het Beaufort, Markelo</text:span>
                    </text:p>
                    <text:p text:style-name="table_al">
                      <text:span text:style-name="nadrukvet">- Stichting Kindvriendelijk Goor (onderhoud)</text:span>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30.306,00 (</text:span>
                      <text:span text:style-name="nadrukvet">incl</text:span>
                      <text:span text:style-name="nadrukvet"> Subsidies Rente en Aflossing)</text:span>
                    </text:p>
                    <text:p text:style-name="table_al">
                      <text:span text:style-name="nadrukvet">(Basis is de begroting 2024. Het definitieve subsidieplafond wordt bepaald door de gemeenteraad bij vaststelling van de begroting 2025)</text:span>
                    </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 wordt gedeeltelijk toegekend overeenkomstig de door ons college vast te stellen verdeelsleutel op basis van maximaal 70% m.b.t. het onderhoudsdeel dat ten laste van de beheersstichting is/wordt gehanteerd.</text:span>
                    </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en</text:span>
                    </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vragen voor deze subsidieregel moeten ingediend worden tussen 1 juni en 15 september voorafgaand aan het kalenderjaar waarop de aanvraag betrekking heeft.</text:span>
                    </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ext:span text:style-name="nadrukvet">Maatschappelijke effecten</text:span>
                    </text:p>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Het tot stand brengen en in stand houden van goede voorzieningen zowel op het gebied van sociale activiteiten als op het gebied van goed onderhouden accommodaties. Zij leveren een bijdrage aan de leefbaarheid waardoor ouderen langer thuis kunnen blijven wonen en waardoor het voor jongeren aantrekkelijk is om in de buurtschap te blijven wonen.</text:p>
                  </table:table-cell>
                  <table:table-cell table:style-name="entry" table:number-rows-spanned="1" table:number-columns-spanned="1">
                    <text:p text:style-name="table_al">Versterking leefbaarheid buurtschappen</text:p>
                  </table:table-cell>
                  <table:table-cell table:style-name="entry" table:number-rows-spanned="1" table:number-columns-spanned="1">
                    <text:p text:style-name="table_al">Uitgangspunten voor sociale cohesie, participatie, wederzijdse dienstverlening, zorg en cultuur verbeteren</text:p>
                    <text:p text:style-name="table_al">Versterkt de zelfredzaamheid en stimuleert een vitale leefomgeving</text:p>
                    <text:p text:style-name="table_al">Bijzondere aandacht voor leefklimaat voor jongeren én ouderen</text:p>
                    <text:p text:style-name="table_al">Instandhouding van een buurtschapsgebouw </text:p>
                    <text:p text:style-name="table_al"/>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3">
                    <text:p text:style-name="table_al">
                      <text:span text:style-name="nadrukvet">Subsidieregel 6a: Buurtschapsaccommodaties (basisvoorziening)</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buurtschappen</text:p>
                  </table:table-cell>
                </table:table-row>
                <table:table-row table:style-name="row">
                  <table:table-cell table:style-name="entry" table:number-rows-spanned="1" table:number-columns-spanned="1">
                    <text:p text:style-name="table_al">
                      <text:span text:style-name="nadrukvet">Subsidiabele activitei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lijkse bijdrage in gemiddelde onderhoudskosten van de buurtschapsaccommodaties dan wel reservering, waarvan de gemiddelde onderhoudsbehoefte is bepaald door opgestelde meerjarenonderhoudsplannen (meerjarenraming onderhoudsbehoefte)</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Beheersorganisaties van buurtschapsaccommodaties in:</text:p>
                    <text:p text:style-name="table_al">Azelo (De Hoff); </text:p>
                    <text:p text:style-name="table_al">Deldenerbroek/Deldeneresch (Esbrook); </text:p>
                    <text:p text:style-name="table_al">Elsenerbroek (Brookhoes); </text:p>
                    <text:p text:style-name="table_al">Herike-Elsen (Elserike); </text:p>
                    <text:p text:style-name="table_al">Markvelde (Lammershoes); </text:p>
                    <text:p text:style-name="table_al">Stokkum (’t Gebouwtje); </text:p>
                    <text:p text:style-name="table_al">Wiene/Zeldam (’t Kempke)</text:p>
                    <text:p text:style-name="table_al">Kerspel Goor (’t Kaspel).</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44.588,00</text:p>
                    <text:p text:style-name="table_al">(Basis is de begroting 2024. Het definitieve subsidieplafond wordt bepaald door de gemeenteraad bij vaststelling van de begroting 2025.)</text:p>
                    <text:p text:style-name="table_al">(Gebaseerd op 50% van de totaalraming onderhoudsbehoefte buurtschapscentra per jaar.)</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Gebaseerd op: subsidieplafond / totaal raming gemiddelde totale onderhoudsbehoefte per jaar raming gemiddelde onderhoudsbehoefte per buurtschapscentrum per jaar. </text:p>
                    <text:p text:style-name="table_al"/>
                    <text:p text:style-name="table_al">De subsidieverdeling vindt plaats op basis van het opgestelde meerjarenonderhoudsplan van de buurtschapscentra. Het betreft een vast bedrag per jaar per buurtschapscentrum.</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Toegekende bedragen moeten worden ingezet dan wel aantoonbaar gereserveerd zijn en indien gevraagd, inzicht geven in besteding van de middelen.</text:p>
                  </table:table-cell>
                </table:table-row>
                <table:table-row table:style-name="row">
                  <table:table-cell table:style-name="entry" table:number-rows-spanned="1" table:number-columns-spanned="1">
                    <text:p text:style-name="table_al">
                      <text:span text:style-name="nadrukvet">Aanvullende opmerking</text:span>
                    </text:p>
                  </table:table-cell>
                  <table:table-cell table:style-name="entry" table:number-rows-spanned="1" table:number-columns-spanned="1">
                    <text:p text:style-name="table_al"/>
                  </table:table-cell>
                  <table:table-cell table:style-name="entry" table:number-rows-spanned="1" table:number-columns-spanned="1">
                    <text:p text:style-name="table_al">Bedrag is gebaseerd op het onderhoudsrapport 2019. </text:p>
                  </table:table-cell>
                </table:table-row>
              </table:table>
              <text:p text:style-name="table_bottom"/>
            </text:section>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3">
                    <text:p text:style-name="table_al">
                      <text:span text:style-name="nadrukvet">Subsidieregel 6b: Activiteiten buurtschappen</text:span>
                    </text:p>
                    <text:p text:style-name="table_al"/>
                  </table:table-cell>
                </table:table-row>
                <table:table-row table:style-name="row">
                  <table:table-cell table:style-name="entry" table:number-rows-spanned="1" table:number-columns-spanned="3">
                    <text:p text:style-name="table_al">Grondslag hoofdstuk 4 Awb en Asv 2024</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Uitgangspunten voor sociale cohesie, participatie, wederzijdse dienstverlening, zorg en cultuur verbeteren, specifiek voor de doelgroep ouderen en jongeren</text:p>
                    <text:p text:style-name="table_al">Gelijke uitgangspunten voor alle buurtschappen.</text:p>
                  </table:table-cell>
                </table:table-row>
                <table:table-row table:style-name="row">
                  <table:table-cell table:style-name="entry" table:number-rows-spanned="1" table:number-columns-spanned="1">
                    <text:p text:style-name="table_al">
                      <text:span text:style-name="nadrukvet">Subsidiabele activitei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keur aan activiteiten, al dan niet in gezamenlijkheid, gericht op de in de aanhef van deze beleidsregel aangeduide doelstellingen en maatschappelijke effecten</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De 13 buurtschapsverenigingen:</text:p>
                    <text:p text:style-name="table_al">• Vereniging De Hoff-Azelo</text:p>
                    <text:p text:style-name="table_al">• Buurtschapvereniging Esbrook – Deldenerbroek – </text:p>
                    <text:p text:style-name="table_al"> Deldeneresch</text:p>
                    <text:p text:style-name="table_al">• Stichting ’t Kempke-Wiene/Zeldam</text:p>
                    <text:p text:style-name="table_al">• Buurtvereniging De Achterhoek</text:p>
                    <text:p text:style-name="table_al">• Aktiviteiten Stichting KOMIOK Stokkum</text:p>
                    <text:p text:style-name="table_al">• Buurtvereniging Elsenerbroek</text:p>
                    <text:p text:style-name="table_al">• Buurtvereniging Kerspel Goor</text:p>
                    <text:p text:style-name="table_al">• Buurtvereniging Herike-Elsen</text:p>
                    <text:p text:style-name="table_al">• Buurtvereniging Markelosebroek</text:p>
                    <text:p text:style-name="table_al">• Buurtvereniging Pothoek</text:p>
                    <text:p text:style-name="table_al">• Buurtvereniging Dijkerhoek</text:p>
                    <text:p text:style-name="table_al">• Stichting Markvelds Belang-Markvelde</text:p>
                    <text:p text:style-name="table_al">• Buurtvereniging De Ha</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33.802,00</text:p>
                    <text:p text:style-name="table_al">(Basis is de begroting 2024. Het definitieve subsidieplafond wordt bepaald door de gemeenteraad bij vaststelling van de begroting 2025</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Gebaseerd op: een vast bedrag (€ 450) per buurtschap aangevuld met een variabel bedrag per buurtschap volgens een jaarlijks door gezamenlijke buurtschappen vastgestelde verdeellijst. </text:p>
                    <text:p text:style-name="table_al">Opgenomen verdeelcriteria in deze lijst: Kosten activiteiten voor jongeren (tot 12 jaar, jongeren van 12 t/m 18 jaar, ouderen, sociaal culturele evenementen, convocaties e.d.</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
                      <text:span text:style-name="nadrukvet">Subsidie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Algemene voorwaarden, prestaties, die strekken tot bevordering van het doelbereik (zie boven, doelen en maatschappelijke effecten).</text:p>
                  </table:table-cell>
                </table:table-row>
              </table:table>
              <text:p text:style-name="table_bottom"/>
            </text:section>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3">
                    <text:p text:style-name="table_al">
                      <text:span text:style-name="nadrukvet">Subsidieregel 6c: Belangenbehartiging buurtschappen</text:span>
                    </text:p>
                  </table:table-cell>
                </table:table-row>
                <table:table-row table:style-name="row">
                  <table:table-cell table:style-name="entry" table:number-rows-spanned="1" table:number-columns-spanned="3">
                    <text:p text:style-name="table_al">Grondslag hoofdstuk 4 Awb en Asv 2024</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in buurtschapp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et behartigen van de belangen van gezamenlijke en/of individuele buurtschappen in overlegorganen, bij overheden, plattelandsontwikkelingen etc.</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Organisaties die gezamenlijke of individuele belangen van één of meerdere buurtschappen in de gemeente Hof van Twente behartige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459,00 </text:p>
                    <text:p text:style-name="table_al">(Basis is de begroting 2024. Het definitieve subsidieplafond wordt bepaald door de gemeenteraad bij vaststelling van de begroting 2025)</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Organisaties die gezamenlijke of individuele belangen van één of meerdere buurtschappen in de gemeente Hof van Twente behartigen, ontvangen een subsidie van maximaal € 478,00.</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subsidieaanvrager vertegenwoordigt één of meerdere van de 13 buurtschappen in Hof van Twente.</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Maatschappelijke effecten</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Ondernemersverenigingen van de zes kernen in Hof van Twente die activiteiten ontwikkelen om hun kern te promoten. </text:p>
                  </table:table-cell>
                  <table:table-cell table:style-name="entry" table:number-rows-spanned="1" table:number-columns-spanned="1">
                    <text:p text:style-name="table_al">Versterking promotie van de kernen door ondernemersverenigingen</text:p>
                  </table:table-cell>
                  <table:table-cell table:style-name="entry" table:number-rows-spanned="1" table:number-columns-spanned="1">
                    <text:p text:style-name="table_al">Het ondersteunen en aanmoedigen van het bestaan en de door de ondernemersvereniging ontwikkelde activiteiten ter promotie van de kernen.</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3">
                    <text:p text:style-name="table_al">
                      <text:span text:style-name="nadrukvet">Subsidieregel 7: Promotie van de kernen</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Structurele subsidie</text:p>
                  </table:table-cell>
                </table:table-row>
                <table:table-row table:style-name="row">
                  <table:table-cell table:style-name="entry" table:number-rows-spanned="1" table:number-columns-spanned="1">
                    <text:p text:style-name="table_al">
                      <text:span text:style-name="nadrukvet">Beleidsdoel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Versterking promotie van de kernen </text:p>
                  </table:table-cell>
                </table:table-row>
                <table:table-row table:style-name="row">
                  <table:table-cell table:style-name="entry" table:number-rows-spanned="1" table:number-columns-spanned="1">
                    <text:p text:style-name="table_al">
                      <text:span text:style-name="nadrukvet">Subsidiabel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Subsidie wordt verstrekt voor activiteiten van ondernemersverenigingen in Hof van Twente die gericht zijn op het ontwikkelen, door een in de gemeente Hof van Twente gevestigde ondernemersvereniging, van activiteiten gericht op promotie van de kern waarin zij de belangen van de bij de vereniging aangesloten leden behartigt, dit in de ruimste zin des woords.</text:p>
                  </table:table-cell>
                </table:table-row>
                <table:table-row table:style-name="row">
                  <table:table-cell table:style-name="entry" table:number-rows-spanned="1" table:number-columns-spanned="1">
                    <text:p text:style-name="table_al">
                      <text:span text:style-name="nadrukvet">Subsidieontvanger(s)</text:span>
                    </text:p>
                  </table:table-cell>
                  <table:table-cell table:style-name="entry" table:number-rows-spanned="1" table:number-columns-spanned="1">
                    <text:p text:style-name="table_al"/>
                  </table:table-cell>
                  <table:table-cell table:style-name="entry" table:number-rows-spanned="1" table:number-columns-spanned="1">
                    <text:p text:style-name="table_al">Ondernemersverenigingen, gevestigd in gemeente Hof van Twente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able:table-cell>
                  <table:table-cell table:style-name="entry" table:number-rows-spanned="1" table:number-columns-spanned="1">
                    <text:p text:style-name="table_al">€ 15.420,00</text:p>
                    <text:p text:style-name="table_al">(Basis is de begroting 2024 Het definitieve subsidieplafond wordt bepaald door de gemeenteraad bij vaststelling van de begroting 2025)</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De ondernemersverenigingen die activiteiten ondernemen die gericht zijn op promotie van de kern kunnen in aanmerking komen voor een eenmalige subsidie in de vorm van een vast bedrag gerelateerd aan de omvang van het ledenbestand.</text:p>
                    <text:p text:style-name="table_al"/>
                    <text:p text:style-name="table_al">a. Ondernemersverenigingen met een ledenaantal</text:p>
                    <text:p text:style-name="table_al"> van 50 of minder kunnen in aanmerking komen </text:p>
                    <text:p text:style-name="table_al"> voor een subsidie in de vorm van een vast bedrag </text:p>
                    <text:p text:style-name="table_al"> van maximaal € 812,00.</text:p>
                    <text:p text:style-name="table_al">b. Ondernemersverenigingen met een ledenaantal </text:p>
                    <text:p text:style-name="table_al"> tussen de 50 en 100 kunnen in aanmerking komen </text:p>
                    <text:p text:style-name="table_al"> voor een subsidie in de vorm van een vast bedrag </text:p>
                    <text:p text:style-name="table_al"> van maximaal € 1.624,00</text:p>
                    <text:p text:style-name="table_al">c. Ondernemersverenigingen met een ledenaantal </text:p>
                    <text:p text:style-name="table_al"> tussen de 100 en 150 kunnen in aanmerking komen </text:p>
                    <text:p text:style-name="table_al"> voor een subsidie in de vorm van een vast bedrag </text:p>
                    <text:p text:style-name="table_al"> van maximaal € 2.434,00.</text:p>
                    <text:p text:style-name="table_al">d. Ondernemersverenigingen met een ledenaantal van </text:p>
                    <text:p text:style-name="table_al"> meer dan 150 kunnen in aanmerking komen voor een </text:p>
                    <text:p text:style-name="table_al"> subsidie in de vorm van een vast bedrag van </text:p>
                    <text:p text:style-name="table_al"> maximaal € 3.246,00</text:p>
                  </table:table-cell>
                </table:table-row>
                <table:table-row table:style-name="row">
                  <table:table-cell table:style-name="entry" table:number-rows-spanned="1" table:number-columns-spanned="1">
                    <text:p text:style-name="table_al">
                      <text:span text:style-name="nadrukvet">Aanvraagtermijn</text:span>
                    </text:p>
                  </table:table-cell>
                  <table:table-cell table:style-name="entry" table:number-rows-spanned="1" table:number-columns-spanned="1">
                    <text:p text:style-name="table_al"/>
                  </table:table-cell>
                  <table:table-cell table:style-name="entry" table:number-rows-spanned="1" table:number-columns-spanned="1">
                    <text:p text:style-name="table_al">Aanvragen voor een éénmalige subsidie voor deze subsidieregel moeten ingediend worden tussen 1 juni en 15 september in het jaar voorafgaande aan het jaar waarop de subsidieaanvraag betrekking heeft. </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Maatschappelijke effecten</text:span>
                    </text:p>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Hof van Twente is een gemeente waar een voor de toerist, recreant en inwoner aantrekkelijk aanbod is op het gebied van toerisme, recreatie en vrijetijdsbesteding.</text:p>
                    <text:p text:style-name="table_al"/>
                  </table:table-cell>
                  <table:table-cell table:style-name="entry" table:number-rows-spanned="1" table:number-columns-spanned="1">
                    <text:p text:style-name="table_al">Het versterken van de kernkwaliteiten van toerisme en recreatie.</text:p>
                  </table:table-cell>
                  <table:table-cell table:style-name="entry" table:number-rows-spanned="1" table:number-columns-spanned="1">
                    <text:p text:style-name="table_al">• Het bevorderen van toerisme, recreatie en </text:p>
                    <text:p text:style-name="table_al"> vrijetijdsbesteding; </text:p>
                    <text:p text:style-name="table_al">• Aanbod van diensten voor toeristen, recreanten </text:p>
                    <text:p text:style-name="table_al"> en inwoners;</text:p>
                    <text:p text:style-name="table_al">• Optimaal benutten van de mogelijkheden voor </text:p>
                    <text:p text:style-name="table_al"> toerisme, recreatie en vrijetijdsbesteding;</text:p>
                    <text:p text:style-name="table_al">• Een positieve bijdrage leveren aan de lokale </text:p>
                    <text:p text:style-name="table_al"> economie en lokale maatschappelijke functies.</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text:p>
                    <text:p text:style-name="table_al"/>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3">
                    <text:p text:style-name="table_al">
                      <text:span text:style-name="nadrukvet">Subsidieregel 8a: Recreatie en Toerisme</text:span>
                    </text:p>
                    <text:p text:style-name="table_al"/>
                  </table:table-cell>
                </table:table-row>
                <table:table-row table:style-name="row">
                  <table:table-cell table:style-name="entry" table:number-rows-spanned="1" table:number-columns-spanned="3">
                    <text:p text:style-name="table_al">Grondslag (hoofdstuk 4 Awb en Asv 2024</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Structurele subsidie</text:p>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versterken van de kernkwaliteiten van toerisme en recreatie.</text:p>
                    <text:p text:style-name="table_al"/>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et bedienen van de toerist, recreant en inwoner door het invullen van goed gastheerschap. Dit te realiseren door: een goede ontvangst, actuele 24-uurs toeristische informatie voorziening, (innovatieve) productontwikkeling en (interactieve) promotie zowel lokaal als Hofbreed.</text:p>
                    <text:p text:style-name="table_al"/>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HofMarketing ontvangt een subsidie van maximaal € 118.168,00</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 118.168,00</text:p>
                    <text:p text:style-name="table_al">(Basis is de begroting 2024. Het definitieve subsidieplafond wordt bepaald door de gemeenteraad bij vaststelling van de begroting 2025))</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Stichting HofMarketing</text:p>
                    <text:p text:style-name="table_al"/>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een structurele subsidie voor deze subsidieregel 8a moeten ingediend worden tussen 1 juni en 15 september in het jaar voorafgaande aan het jaar waarop de subsidieaanvraag betrekking heeft. </text:p>
                    <text:p text:style-name="table_al"/>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3">
                    <text:p text:style-name="table_al">
                      <text:span text:style-name="nadrukvet">Subsidieregel 8b: Wonen en Werken</text:span>
                    </text:p>
                    <text:p text:style-name="table_al"/>
                  </table:table-cell>
                </table:table-row>
                <table:table-row table:style-name="row">
                  <table:table-cell table:style-name="entry" table:number-rows-spanned="1" table:number-columns-spanned="3">
                    <text:p text:style-name="table_al">Grondslag (hoofdstuk 4 Awb en Asv 2024</text:p>
                    <text:p text:style-name="table_al"/>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Incidentele subsidie tot en met 2027</text:p>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Behouden en versterken van vitaliteit en leefbaarheid in de kernen &amp; versterken/behouden gemeenschapszin.</text:p>
                    <text:p text:style-name="table_al"/>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Jaarlijks organiseren van activiteiten voor de versterking van de leefbaarheid waaronder een inwonersdag met rondleidingen per kern, nieuwe welkomstpakketten, slabbertjes voor pasgeborenen en leefbaarheid in de vorm van stimuleren biodiversiteit. Het stimuleren van het ondernemersklimaat met betrekking tot groei, versterken imago Hof van Twente m.b.t. maatschappelijk betrokken en duurzaam ondernemerschap. </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HofMarketing ontvangt een subsidie van maximaal € 50.000,00 per jaar tot en met 2027 </text:p>
                    <text:p text:style-name="table_al">Dit bedrag wordt niet geïndexeerd.</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 50.000,00</text:p>
                    <text:p text:style-name="table_al"/>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Stichting HofMarketing</text:p>
                    <text:p text:style-name="table_al"/>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incidentele subsidie van deze subsidieregel 8b moeten ingediend worden tussen 1 juni en 15 september in het jaar voorafgaande aan het jaar waarop de subsidieaanvraag betrekking heeft.</text:p>
                  </table:table-cell>
                </table:table-row>
                <table:table-row table:style-name="row">
                  <table:table-cell table:style-name="entry" table:number-rows-spanned="1" table:number-columns-spanned="1">
                    <text:p text:style-name="table_al">Subsidiecriteria </text:p>
                  </table:table-cell>
                  <table:table-cell table:style-name="entry" table:number-rows-spanned="1" table:number-columns-spanned="1">
                    <text:p text:style-name="table_al"/>
                  </table:table-cell>
                  <table:table-cell table:style-name="entry" table:number-rows-spanned="1" table:number-columns-spanned="1">
                    <text:p text:style-name="table_al">Marketing Activiteitenplan Hofmarketing 2023 – 2028.</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
                      <text:span text:style-name="nadrukvet">Maatschappelijke effecten</text:span>
                    </text:p>
                    <text:p text:style-name="table_al"/>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Subdoelstellingen</text:span>
                    </text:p>
                  </table:table-cell>
                </table:table-row>
                <table:table-row table:style-name="row">
                  <table:table-cell table:style-name="entry" table:number-rows-spanned="1" table:number-columns-spanned="1">
                    <text:p text:style-name="table_al">Dorps- en stadsraden van de zes kernen in Hof van Twente die actief zijn voor de lokale gemeenschappen. </text:p>
                  </table:table-cell>
                  <table:table-cell table:style-name="entry" table:number-rows-spanned="1" table:number-columns-spanned="1">
                    <text:p text:style-name="table_al">Versterking leefbaarheid en sociale samenhang van de dorpen en steden in Hof van Twente.</text:p>
                  </table:table-cell>
                  <table:table-cell table:style-name="entry" table:number-rows-spanned="1" table:number-columns-spanned="1">
                    <text:p text:style-name="table_al">Het onafhankelijk fungeren als intermediair voor de belangen van de dorpen, steden en inwoners van Hof van Twente. </text:p>
                  </table:table-cell>
                </table:table-row>
                <table:table-row table:style-name="row">
                  <table:table-cell table:style-name="entry" table:number-rows-spanned="1" table:number-columns-spanned="3">
                    <text:p text:style-name="table_al">Genoemde maatschappelijke effecten en doelstellingen zijn gebaseerd op het beleidskader Basis Infra Structuur Hof van Twente 2018-2022. De genoemde doelen en maatschappelijke effecten zullen periodiek en afhankelijk van de omvang van de subsidie met de subsidieontvangers worden geëvalueerd.</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3">
                    <text:p text:style-name="table_al">
                      <text:span text:style-name="nadrukvet">Subsidieregel 11: Dorps- en Stadsraden </text:span>
                    </text:p>
                  </table:table-cell>
                </table:table-row>
                <table:table-row table:style-name="row">
                  <table:table-cell table:style-name="entry" table:number-rows-spanned="1" table:number-columns-spanned="3">
                    <text:p text:style-name="table_al">Grondslag hoofdstuk 4 Awb en Asv 2024</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en sociale samenhang van de dorpen en steden in Hof van Twente </text:p>
                  </table:table-cell>
                </table:table-row>
                <table:table-row table:style-name="row">
                  <table:table-cell table:style-name="entry" table:number-rows-spanned="1" table:number-columns-spanned="1">
                    <text:p text:style-name="table_al">Subsidiabele activitei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 wordt verstrekt voor activiteiten van dorps- en stadsraden in Hof van Twente die gericht zijn op het onafhankelijk en laagdrempelig fungeren als intermediair voor de belangen van de dorpen, steden en inwoners in de gemeente Hof van Twente. De activiteiten betreffen onder meer activiteiten op het gebied van informatie en advies, het verzorgen van (jaar-)vergaderingen waar inwoners worden gehoord en het inrichten van inwonerpanels.</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Dorps- en stadsraden, gevestigd in gemeente Hof van Twente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5.173,00 </text:p>
                    <text:p text:style-name="table_al">(Basis is de begroting 2024 Het definitieve subsidieplafond wordt bepaald door de gemeenteraad bij vaststelling van de begroting 2025) </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De dorps- en stadsraden die de belangen van de dorpen, steden en inwoners vertegenwoordigen kunnen in aanmerking komen voor een eenmalige subsidie in de vorm van een vast bedrag van € 862,00 per dorps- of stadsraad. </text:p>
                    <text:p text:style-name="table_al">Per kern wordt maximaal € 862,00 toegekend.</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De rechthebbenden zijn in ieder geval: </text:p>
                    <text:p text:style-name="table_al">Dorpsraad Markelo, </text:p>
                    <text:p text:style-name="table_al">Dorpsraad Bentelo, </text:p>
                    <text:p text:style-name="table_al">Stadsraad Goor, </text:p>
                    <text:p text:style-name="table_al">Stadsraad Delden, </text:p>
                    <text:p text:style-name="table_al">Stadsraad Diepenheim.</text:p>
                    <text:p text:style-name="table_al">Dorps coöperatie Hengevelde</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deze subsidieregel moeten ingediend worden tussen 1 juni en 15 september in het jaar voorafgaande aan het jaar waarop de subsidieaanvraag betrekking heeft.</text:p>
                  </table:table-cell>
                </table:table-row>
                <table:table-row table:style-name="row">
                  <table:table-cell table:style-name="entry" table:number-rows-spanned="1" table:number-columns-spanned="1">
                    <text:p text:style-name="table_al">Nadere voorwaarden</text:p>
                  </table:table-cell>
                  <table:table-cell table:style-name="entry" table:number-rows-spanned="1" table:number-columns-spanned="1">
                    <text:p text:style-name="table_al"/>
                  </table:table-cell>
                  <table:table-cell table:style-name="entry" table:number-rows-spanned="1" table:number-columns-spanned="1">
                    <text:p text:style-name="table_al">Voor deze subsidie geldt daarnaast dat: subsidie op grond van deze regeling wordt uitsluitend verstrekt aan dorps- en stadsraden die activiteiten organiseren zoals vermeld bij subsidiabele activiteiten.</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Burgemeester en wethouders van Hof van Twente,</text:span></text:p>
            <text:p><text:span text:style-name="functie">Leeswijzer bij subsidieregels Hof van Twente 2025</text:span></text:p>
            <text:p><text:span text:style-name="functie">Inleiding</text:span></text:p>
            <text:p><text:span text:style-name="functie">Het beleid van de gemeente Hof van Twente op het gebied van welzijn is vastgelegd in de Basis Infra Structuur 2018-2022. Door een Basisinfrastructuur (hierna te noemen BIS) te vormen van toegankelijke en bereikbare organisaties, diensten en voorzieningen willen wij al</text:span></text:p>
            <text:p><text:span text:style-name="functie">onze inwoners in hun basisbehoefte van fijn leven, wonen en werken voorzien.</text:span></text:p>
            <text:p><text:span text:style-name="functie"/></text:p>
            <text:p><text:span text:style-name="functie">Daarnaast wordt ruimte gecreëerd voor meer initiatieven van ‘onderop’. Samen met inwoners ontwikkelen, eigenkracht, kantelen, doe-democratie, inwoners aan het stuur, regie aan de burger. Dit betekent ook dat we steeds meer toe gaan naar het loslaten van het huidige aanbod zodat we nieuwe projecten en initiatieven de kans kunnen geven zich te ontwikkelen endaarmee eventuele belemmerende patronen te doorbreken.</text:span></text:p>
            <text:p><text:span text:style-name="functie"/></text:p>
            <text:p><text:span text:style-name="functie">In de BIS is onze visie, van wat we belangrijk vinden, opgenomen en zijn de doelstellingen genoemd die we in de komende periode willen realiseren. Het gaat dan specifiek om doelen en resultaten ten aanzien van de beleidsterreinen: Accommodaties, Buurtschappen, Cultuur,</text:span></text:p>
            <text:p><text:span text:style-name="functie">Jeugd, Sport, Zorg en Leefbaarheid.</text:span></text:p>
            <text:p><text:span text:style-name="functie"/></text:p>
            <text:p><text:span text:style-name="functie">Uitgangspunt Beleidskader</text:span></text:p>
            <text:p><text:span text:style-name="functie">Centraal in het beleidskader stellen we als uitgangpunt vast dat:</text:span></text:p>
            <text:p><text:span text:style-name="functie">We een krachtige samenleving hebben, waar onze inwoners zelfredzaam kunnen zijn en in</text:span></text:p>
            <text:p><text:span text:style-name="functie">sociale verbanden kunnen leven als ook kunnen participeren in de samenleving.</text:span></text:p>
            <text:p><text:span text:style-name="functie"/></text:p>
            <text:p><text:span text:style-name="functie">Als uitvoeringsprogramma is de Basisinfrastructuur 2018-2022 vastgesteld. In subsidieregels</text:span></text:p>
            <text:p><text:span text:style-name="functie">is uitgewerkt voor welke activiteiten subsidie kan worden aangevraagd, wat de subsidieplafonds zijn en hoe de verdeling tot stand komt.</text:span></text:p>
            <text:p><text:span text:style-name="functie"/></text:p>
            <text:p><text:span text:style-name="functie">Zowel de Basisinfrastructuur 2018-2022 en deze subsidieregels zijn te vinden op de website van de gemeente: https://www.hofvantwente.nl/actueel/overzicht-subsidies.html</text:span></text:p>
            <text:p><text:span text:style-name="functie"/></text:p>
            <text:p><text:span text:style-name="functie">Wat is subsidie</text:span></text:p>
            <text:p><text:span text:style-name="functie">Subsidie is een aanspraak op financiële middelen, door een bestuursorgaan verstrekt met het</text:span></text:p>
            <text:p><text:span text:style-name="functie">oog op bepaalde activiteiten van de aanvrager, anders dan als betaling voor aan het bestuursorgaan geleverde goederen of diensten.</text:span></text:p>
            <text:p><text:span text:style-name="functie"/></text:p>
            <text:p><text:span text:style-name="functie">Onder subsidie, zoals bedoeld in deze regeling, wordt verstaan een bijdrage van de gemeente</text:span></text:p>
            <text:p><text:span text:style-name="functie">aan een organisatie of instelling voor het organiseren van activiteiten die ervoor zorgen dat een</text:span></text:p>
            <text:p><text:span text:style-name="functie">bepaald maatschappelijk effect bereikt wordt in de samenleving. Het gaat om activiteiten en</text:span></text:p>
            <text:p><text:span text:style-name="functie">resultaten die van belang zijn voor de inwoners van de gemeente Hof van Twente. De gemeente ondersteunt via het verlenen van subsidies organisaties en instellingen zodat zij met</text:span></text:p>
            <text:p><text:span text:style-name="functie">elkaar voor een gevarieerd aanbod van activiteiten kunnen zorgen voor de inwoners van de gemeente”.</text:span></text:p>
            <text:p><text:span text:style-name="functie"/></text:p>
            <text:p><text:span text:style-name="functie">Subsidie aanvragen</text:span></text:p>
            <text:p><text:span text:style-name="functie">De Algemene Subsidieverordening 2024 (hierna: verordening) en de Subsidieregels Hof van Twente 2025 vormen de grondslag voor het indienen van een aanvraag en zijn de</text:span></text:p>
            <text:p><text:span text:style-name="functie">toetsingskaders voor de behandeling van deze aanvraag. Als u meent dat uw organisatie in aanmerking komt voor een subsidie dan kunt u daarvoor een aanvraag indienen. Dat kan</text:span></text:p>
            <text:p><text:span text:style-name="functie">alleen door het digitale aanvraagformulier op onze website www.hofvantwente.nl in te vullen en te voorzien van de benodigde bijlagen. Voor het aanvragen van subsidie moet u staan</text:span></text:p>
            <text:p><text:span text:style-name="functie">ingeschreven bij de Kamer van Koophandel. U kunt eventueel met e-Herkenning subsidie aanvragen.</text:span></text:p>
            <text:p><text:span text:style-name="functie"/></text:p>
            <text:p><text:span text:style-name="functie">U wordt geadviseerd om voordat u een aanvraag indient, eerst de verordening en de subsidieregels goed te lezen om te bepalen of een eventuele aanvraag kans op succes heeft.</text:span></text:p>
            <text:p><text:span text:style-name="functie"/></text:p>
            <text:p><text:span text:style-name="functie">Verordening en subsidieregels</text:span></text:p>
            <text:p><text:span text:style-name="functie">In de verordening zijn procedurele regels neergelegd die -kort gezegd- essentiële elementen van het proces van subsidieverstrekking bevatten, zoals een omschrijving of aanduiding van de te subsidiëren activiteiten, de bevoegdheid tot het vaststellen van een subsidieplafond en de bijbehorende verdelingsmaatstaf. Ook staat aangegeven in welke gevallen een subsidie</text:span></text:p>
            <text:p><text:span text:style-name="functie">wordt geweigerd.</text:span></text:p>
            <text:p><text:span text:style-name="functie">Daarnaast regelt de verordening dat het college de bevoegdheid heeft om per beleidsterrein nadere regels op te stellen. Deze regels zijn opgenomen in de ‘Subsidieregels Hof van Twente</text:span></text:p>
            <text:p><text:span text:style-name="functie">2025’. Per beleidsterrein wordt ingegaan op de gewenste maatschappelijke effecten, de doelstellingen en subdoelstellingen. Daarnaast wordt per werkveld ingegaan op de</text:span></text:p>
            <text:p><text:span text:style-name="functie">beleidsdoelstelling, subsidiabele activiteiten, subsidieontvangers, subsidieplafond, subsidieverdeling en (eventuele) nadere voorwaarden.</text:span></text:p>
            <text:p><text:span text:style-name="functie"/></text:p>
            <text:p><text:span text:style-name="functie">Toelichting:</text:span></text:p>
            <text:p><text:span text:style-name="functie">Beleidsdoelstelling</text:span></text:p>
            <text:p><text:span text:style-name="functie">Per beleidsterrein is aangegeven welke doelen de gemeente van belang acht.</text:span></text:p>
            <text:p><text:span text:style-name="functie"/></text:p>
            <text:p><text:span text:style-name="functie">Subsidiabele activiteiten</text:span></text:p>
            <text:p><text:span text:style-name="functie">Subsidiabele activiteiten zijn activiteiten waarvoor een subsidie kan worden verleend.</text:span></text:p>
            <text:p><text:span text:style-name="functie"/></text:p>
            <text:p><text:span text:style-name="functie">Subsidieontvanger(s)</text:span></text:p>
            <text:p><text:span text:style-name="functie">Een (welzijns)subsidie wordt alleen verleend aan organisaties die als rechtspersoon ingeschreven staan bij de Kamer van Koophandel. In deze rubriek staan de organisaties opgenoemd die in aanmerking kunnen komen voor een subsidie.</text:span></text:p>
            <text:p><text:span text:style-name="functie"/></text:p>
            <text:p><text:span text:style-name="functie">Subsidieplafond</text:span></text:p>
            <text:p><text:span text:style-name="functie">Een subsidieplafond is een bedrag dat gedurende een bepaald tijdvak maximaal beschikbaar</text:span></text:p>
            <text:p><text:span text:style-name="functie">is voor de verstrekking van subsidies. Als zo’n plafond is bereikt, verstrekt het college geen</text:span></text:p>
            <text:p><text:span text:style-name="functie">subsidie meer. In de subsidieregels Hof van Twente 2025 staan deze subsidieplafonds</text:span></text:p>
            <text:p><text:span text:style-name="functie">vermeld en de manier waarop het college die wil verdelen. Het bereiken van een</text:span></text:p>
            <text:p><text:span text:style-name="functie">(deel)subsidieplafond is reden een subsidie te weigeren.</text:span></text:p>
            <text:p><text:span text:style-name="functie"/></text:p>
            <text:p><text:span text:style-name="functie">Ieder beleidsterrein is onderverdeeld in werkvelden. Bijv. het beleidsterrein Zorg, is onderverdeeld in de</text:span></text:p>
            <text:p><text:span text:style-name="functie">werkvelden: Professionele ondersteuning, Zorg en ondersteuning, Bevordering participatie ouderen, en</text:span></text:p>
            <text:p><text:span text:style-name="functie">Bevorderen participatie door buurtverenigingen.</text:span></text:p>
            <text:p><text:span text:style-name="functie"/></text:p>
            <text:p><text:span text:style-name="functie">Met het vaststellen van de jaarlijkse begroting door de gemeenteraad worden tevens de subsidieplafonds per beleidsterrein of werkveld vastgesteld. De subsidieplafonds die in de subsidieregels staan genoemd en de subsidies die worden verleend, zijn onder voorbehoud van vaststelling van de begroting door de gemeenteraad.</text:span></text:p>
            <text:p><text:span text:style-name="functie"/></text:p>
            <text:p><text:span text:style-name="functie">Subsidieverdeling</text:span></text:p>
            <text:p><text:span text:style-name="functie">In deze rubriek is opgenomen de wijze waarop het geld binnen het subsidieplafond wordt verdeeld. Bij de verdeling wordt in een aantal gevallen een bedrag gekoppeld aan het aantal inwoners van de gemeente, of één of meerdere deelgebieden: Ambt Delden, Bentelo, Delden, Diepenheim, Goor, Hengevelde en Markelo. Hierbij gaat het om aantal inwoners op 1 januari voorafgaand aan het jaar waarover de subsidie wordt aangevraagd.</text:span></text:p>
            <text:p><text:span text:style-name="functie"/></text:p>
            <text:p><text:span text:style-name="functie">Subsidiecriteria</text:span></text:p>
            <text:p><text:span text:style-name="functie">Hier staan de eventuele nadere criteria opgesomd waar de subsidieaanvraag en of de -aanvrager aan moet voldoen.</text:span></text:p>
            <text:p><text:span text:style-name="functie"/></text:p>
            <text:p><text:span text:style-name="functie">Opbouw subsidieregels</text:span></text:p>
            <text:p><text:span text:style-name="functie">Bij een aantal subsidieregels zijn de verschillende rubrieken verder gecategoriseerd in a., b., c. (etc). Indien bij de rubriek “Subsidiabele activiteiten” onder a. een omschrijving staat, dan geldt</text:span></text:p>
            <text:p><text:span text:style-name="functie">dit ook voor a. in de rubriek “Subsidieontvanger(s)” en a. in de rubriek “ Subsidieplafond” etc.</text:span></text:p>
            <text:p><text:span text:style-name="functie">Beleidsterrein Sport</text:span></text:p>
            <text:p><text:span text:style-name="functie">Zo groot en breed mogelijk sportparticipatie</text:span></text:p>
            <text:p><text:span text:style-name="functie"/></text:p>
            <text:p><text:span text:style-name="functie"/></text:p>
            <text:p><text:span text:style-name="functie">Beleidsterrein Cultuur</text:span></text:p>
            <text:p><text:span text:style-name="functie">Zo groot en breed mogelijk cultuurparticipatie</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Beleidsterrein Zorg</text:span></text:p>
            <text:p><text:span text:style-name="functie">Preventie (leefbaarheid en participatie) en Zorg (zorg en ondersteuning)</text:span></text:p>
            <text:p><text:span text:style-name="functie"/></text:p>
            <text:p><text:span text:style-name="functie"/></text:p>
            <text:p><text:span text:style-name="functie">Beleidsterrein Jeugd</text:span></text:p>
            <text:p><text:span text:style-name="functie">Ontplooiing en ontwikkeling</text:span></text:p>
            <text:p><text:span text:style-name="functie"/></text:p>
            <text:p><text:span text:style-name="functie"/></text:p>
            <text:p><text:span text:style-name="functie">Beleidsterrein Accommodaties</text:span></text:p>
            <text:p><text:span text:style-name="functie"/></text:p>
            <text:p><text:span text:style-name="functie"/></text:p>
            <text:p><text:span text:style-name="functie"/></text:p>
            <text:p><text:span text:style-name="functie"/></text:p>
            <text:p><text:span text:style-name="functie">Beleidsterrein Buurtschappen</text:span></text:p>
            <text:p><text:span text:style-name="functie"/></text:p>
            <text:p><text:span text:style-name="functie">Leefbaarheid Buurtschappen</text:span></text:p>
            <text:p><text:span text:style-name="functie"/></text:p>
            <text:p><text:span text:style-name="functie"/></text:p>
            <text:p><text:span text:style-name="functie"/></text:p>
            <text:p><text:span text:style-name="functie"/></text:p>
            <text:p><text:span text:style-name="functie"/></text:p>
            <text:p><text:span text:style-name="functie">Beleidsterrein Promotie van de kernen</text:span></text:p>
            <text:p><text:span text:style-name="functie"/></text:p>
            <text:p><text:span text:style-name="functie">Leefbaarheid</text:span></text:p>
            <text:p><text:span text:style-name="functie"/></text:p>
            <text:p><text:span text:style-name="functie"/></text:p>
            <text:p><text:span text:style-name="functie"/></text:p>
            <text:p><text:span text:style-name="functie">8. Beleidsterrein Recreatie, Toerisme, Wonen en Werken</text:span></text:p>
            <text:p><text:span text:style-name="functie"/></text:p>
            <text:p><text:span text:style-name="functie">Leefbaarheid </text:span></text:p>
            <text:p><text:span text:style-name="functie"/></text:p>
            <text:p><text:span text:style-name="functie"/></text:p>
            <text:p><text:span text:style-name="functie"/></text:p>
            <text:p><text:span text:style-name="functie"/></text:p>
            <text:p><text:span text:style-name="functie"/></text:p>
            <text:p><text:span text:style-name="functie">11. Beleidsterrein Dorps- en Stadsraden</text:span></text:p>
            <text:p><text:span text:style-name="functie"/></text:p>
            <text:p><text:span text:style-name="functie">Leefbaarheid</text:span></text:p>
            <text:p><text:span text:style-name="functie"/></text:p>
            <text:p><text:span text:style-name="functie"/></text:p>
            <text:p><text:span text:style-name="functie">12. eenmalige subsidie cultuur, welzijn en sport Hof van Twente</text:span></text:p>
            <text:p><text:span text:style-name="functie"/></text:p>
            <text:p><text:span text:style-name="functie">Het college van burgemeester en wethouders van de gemeente Hof van Twente </text:span></text:p>
            <text:p><text:span text:style-name="functie"/></text:p>
            <text:p><text:span text:style-name="functie">overwegende dat deze subsidieregel de grondslag is voor de beoordeling van aanvragen voor subsidie die in het kader van door in Hof van Twente gevestigde verenigingen en stichtingen op het gebied van cultuur, welzijn en sport worden gedaan; </text:span></text:p>
            <text:p><text:span text:style-name="functie"/></text:p>
            <text:p><text:span text:style-name="functie">gelet op de artikelen 2 en 3 van de Algemene subsidieverordening 2024;</text:span></text:p>
            <text:p><text:span text:style-name="functie"/></text:p>
            <text:p><text:span text:style-name="functie"/></text:p>
            <text:p><text:span text:style-name="functie">BESLUIT</text:span></text:p>
            <text:p><text:span text:style-name="functie"/></text:p>
            <text:p><text:span text:style-name="functie">vast te stellen de “Subsidieregel 12 eenmalige subsidie cultuur, welzijn en sport Hof van Twente” .</text:span></text:p>
            <text:p><text:span text:style-name="functie"/></text:p>
            <text:p><text:span text:style-name="functie">Hoofdstuk 1 </text:span></text:p>
            <text:p><text:span text:style-name="functie"/></text:p>
            <text:p><text:span text:style-name="functie">Algemene begripsbepaling </text:span></text:p>
            <text:p><text:span text:style-name="functie"/></text:p>
            <text:p><text:span text:style-name="functie"/></text:p>
            <text:p><text:span text:style-name="functie">Artikel 1</text:span></text:p>
            <text:p><text:span text:style-name="functie"/></text:p>
            <text:p><text:span text:style-name="functie">In deze subsidieregeling wordt verstaan onder: </text:span></text:p>
            <text:p><text:span text:style-name="functie"/></text:p>
            <text:p><text:span text:style-name="functie">ASV: de Algemene Subsidieverordening Gemeente Hof van Twente 2024; </text:span></text:p>
            <text:p><text:span text:style-name="functie"/></text:p>
            <text:p><text:span text:style-name="functie">Vrijwilligersorganisaties: in de gemeente Hof van Twente gevestigde verenigingen en </text:span></text:p>
            <text:p><text:span text:style-name="functie">stichtingen op het gebied van cultuur, welzijn en sport met een rechtspersoonlijkheid </text:span></text:p>
            <text:p><text:span text:style-name="functie"> die in hoofdzaak worden gerund door vrijwilligers. </text:span></text:p>
            <text:p><text:span text:style-name="functie"/></text:p>
            <text:p><text:span text:style-name="functie">Artikel 2 Doelstelling </text:span></text:p>
            <text:p><text:span text:style-name="functie"/></text:p>
            <text:p><text:span text:style-name="functie">De initiatieven dragen bij aan een aanbod van preventieve en ondersteunende activiteiten voor kwetsbare groepen met als doel ervoor te zorgen dat mensen met een beperking, kwetsbare ouderen, kwetsbare jeugd, vluchtelingen en asielzoekers zelfredzaam zijn en kunnen participeren in de samenleving.</text:span></text:p>
            <text:p><text:span text:style-name="functie"/></text:p>
            <text:p><text:span text:style-name="functie">Het levendiger maken van kernen en buurtschappen door middel van initiatieven die bijdragen aan de sociale cohesie, participatie en die inwoners optimale kansen bieden om zich te ontwikkelen en te ontplooien, waarbij zij zich op een waardevolle manier kunnen verbinden.</text:span></text:p>
            <text:p><text:span text:style-name="functie"/></text:p>
            <text:p><text:span text:style-name="functie">Mensen meer en beter laten bewegen, specifiek gericht op jongeren, ouderen en kwetsbaren.</text:span></text:p>
            <text:p><text:span text:style-name="functie"/></text:p>
            <text:p><text:span text:style-name="functie"/></text:p>
            <text:p><text:span text:style-name="functie">Artikel 3 Reikwijdte </text:span></text:p>
            <text:p><text:span text:style-name="functie"/></text:p>
            <text:p><text:span text:style-name="functie">De regeling is van toepassing op vrijwilligersorganisaties in de gemeente Hof van Twente. Het betreft verenigingen en stichtingen met een rechtspersoonlijkheid die in hoofdzaak worden gerund door vrijwilligers.</text:span></text:p>
            <text:p><text:span text:style-name="functie"/></text:p>
            <text:p><text:span text:style-name="functie">Artikel 4 Subsidiabele activiteiten</text:span></text:p>
            <text:p><text:span text:style-name="functie"/></text:p>
            <text:p><text:span text:style-name="functie"> Initiatieven die op korte en/of langere termijn een positieve bijdrage leveren aan de leefbaarheid van de buurt, de wijk of een of meerdere kernen van de gemeente.</text:span></text:p>
            <text:p><text:span text:style-name="functie"/></text:p>
            <text:p><text:span text:style-name="functie">Activiteiten die bedoeld zijn om preventie en ondersteuning te bieden bij participatie en zelfredzaamheid van kwetsbare inwoners. </text:span></text:p>
            <text:p><text:span text:style-name="functie"/></text:p>
            <text:p><text:span text:style-name="functie">Activiteiten en evenementen die bijdragen aan de sociale cohesie, participatie en betrokkenheid van burgers en aan de uitstraling van Hof van Twente. </text:span></text:p>
            <text:p><text:span text:style-name="functie"/></text:p>
            <text:p><text:span text:style-name="functie">Het betreft een lokaal initiatief uit de gemeente Hof van Twente.</text:span></text:p>
            <text:p><text:span text:style-name="functie"/></text:p>
            <text:p><text:span text:style-name="functie">De activiteiten moeten in het kalenderjaar 2025 plaatsvinden of opgestart worden.</text:span></text:p>
            <text:p><text:span text:style-name="functie"/></text:p>
            <text:p><text:span text:style-name="functie"/></text:p>
            <text:p><text:span text:style-name="functie">Hoofdstuk 2:</text:span></text:p>
            <text:p><text:span text:style-name="functie"/></text:p>
            <text:p><text:span text:style-name="functie">Aanvraag en verstrekking </text:span></text:p>
            <text:p><text:span text:style-name="functie"/></text:p>
            <text:p><text:span text:style-name="functie"/></text:p>
            <text:p><text:span text:style-name="functie">Artikel 5 Subsidie aanvragen</text:span></text:p>
            <text:p><text:span text:style-name="functie"/></text:p>
            <text:p><text:span text:style-name="functie">De subsidie kan aangevraagd worden tussen 1 juni en 15 september 2024.</text:span></text:p>
            <text:p><text:span text:style-name="functie"/></text:p>
            <text:p><text:span text:style-name="functie">Artikel 6 Maximale subsidie</text:span></text:p>
            <text:p><text:span text:style-name="functie"/></text:p>
            <text:p><text:span text:style-name="functie">Een éénmalige subsidie is een tegemoetkoming in de kosten van een project of activiteit. De subsidie wordt berekend op basis van de aanvraag.</text:span></text:p>
            <text:p><text:span text:style-name="functie"/></text:p>
            <text:p><text:span text:style-name="functie"> De bijdrage is aanvullend op de totale kosten van het project of de activiteit, en bedraagt niet meer dan 50% van de totale kosten met een maximum van € 2.500,00 per aanvraag.</text:span></text:p>
            <text:p><text:span text:style-name="functie"/></text:p>
            <text:p><text:span text:style-name="functie">De subsidieverdeling vindt plaats op basis van het totaal aantal toegekende aanvragen. Mocht het beschikbare subsidiebedrag niet toereikend zijn, dan worden de toegekende aanvragen naar rato verdeeld.</text:span></text:p>
            <text:p><text:span text:style-name="functie"/></text:p>
            <text:p><text:span text:style-name="functie"/></text:p>
            <text:p><text:span text:style-name="functie">Artikel 7 Subsidieplafond</text:span></text:p>
            <text:p><text:span text:style-name="functie"/></text:p>
            <text:p><text:span text:style-name="functie">Het subsidieplafond is € 27.873,00. De subsidie wordt verstrekt tot het subsidieplafond bereikt is.</text:span></text:p>
            <text:p><text:span text:style-name="functie"/></text:p>
            <text:p><text:span text:style-name="functie"/></text:p>
            <text:p><text:span text:style-name="functie">Artikel 8 Voorwaarden </text:span></text:p>
            <text:p><text:span text:style-name="functie">Het initiatief sluit aan bij gemeentelijk beleid. </text:span></text:p>
            <text:p><text:span text:style-name="functie">De aanvrager moet een rechtspersoon zijn en moet staan ingeschreven bij de Kamer van Koophandel.</text:span></text:p>
            <text:p><text:span text:style-name="functie">Als er vergunningen nodig zijn, dan is dat door de aanvrager bij de gemeente gecontroleerd. De vergunning moet zijn toegekend alvorens de subsidie kan worden uitbetaald. </text:span></text:p>
            <text:p><text:span text:style-name="functie">Het moet een nieuw te organiseren activiteit zijn voor de vereniging c.q. instellingen. Voor deze activiteit kan eenmalig een subsidie voor worden verstrekt. Wanneer de activiteit een vervolg krijgt moet de vereniging c.q. instelling zelf voor financiering zorgen en komt men niet meer in aanmerking voor deze subsidieregeling. Uitzondering hierop zijn aanvragen voor kadercursussen.</text:span></text:p>
            <text:p><text:span text:style-name="functie">De activiteit is financieel haalbaar (te maken). Gelijktijdig met de aanvraag wordt een begroting en een dekkingsplan meegestuurd. </text:span></text:p>
            <text:p><text:span text:style-name="functie">Gelijktijdig met de aanvraag wordt een toelichting op de activiteit meegestuurd.</text:span></text:p>
            <text:p><text:span text:style-name="functie">Eenzelfde aanvrager kan voor maximaal 1 activiteit een subsidieaanvraag indienen.</text:span></text:p>
            <text:p><text:span text:style-name="functie">Per activiteit kan maximaal 1 aanvraag ingediend worden. </text:span></text:p>
            <text:p><text:span text:style-name="functie">Subsidie wordt niet toegekend aan verenigingen en stichtingen die voor eenzelfde activiteit al een structurele subsidie van de gemeente Hof van Twente ontvangen.</text:span></text:p>
            <text:p><text:span text:style-name="functie"/></text:p>
            <text:p><text:span text:style-name="functie">Artikel 9 Weigeringsgronden </text:span></text:p>
            <text:p><text:span text:style-name="functie"/></text:p>
            <text:p><text:span text:style-name="functie">Een éénmalige subsidie wordt niet verstrekt als de activiteit waarvoor subsidie wordt aangevraagd:</text:span></text:p>
            <text:p><text:span text:style-name="functie">een besloten karakter heeft of een bepaalde (doel)groep specifiek uitsluit;</text:span></text:p>
            <text:p><text:span text:style-name="functie">betrekking heeft op onroerende zaken (restauratie, verbouw of nieuwbouw) of roerende zaken (aanschaf, vervanging);</text:span></text:p>
            <text:p><text:span text:style-name="functie">een eventuele benodigde vergunning wordt geweigerd;</text:span></text:p>
            <text:p><text:span text:style-name="functie">behoort tot de reguliere activiteiten van de aanvrager.</text:span></text:p>
            <text:p><text:span text:style-name="functie"/></text:p>
            <text:p><text:span text:style-name="functie">Hoofdstuk 3 </text:span></text:p>
            <text:p><text:span text:style-name="functie"/></text:p>
            <text:p><text:span text:style-name="functie">Slotbepalingen </text:span></text:p>
            <text:p><text:span text:style-name="functie"/></text:p>
            <text:p><text:span text:style-name="functie">Artikel 10 Hardheidsclausule </text:span></text:p>
            <text:p><text:span text:style-name="functie"/></text:p>
            <text:p><text:span text:style-name="functie">Het college beslist in alle voorkomende gevallen waarin deze beleidsregel niet voorziet. Indien, gelet op het doel en de strekking van de regel, de toepassing van de regel kan leiden tot onbillijkheden van overwegende aard in niet precies te voorziene gevallen of groepen van gevallen, is het college bevoegd af te wijken van de regel. </text:span></text:p>
            <text:p><text:span text:style-name="functie"/></text:p>
            <text:p><text:span text:style-name="functie">Artikel 11 Inwerkingtreding</text:span></text:p>
            <text:p><text:span text:style-name="functie"/></text:p>
            <text:p><text:span text:style-name="functie">Deze regeling treedt in werking op de dag na bekendmaking. </text:span></text:p>
            <text:p><text:span text:style-name="functie"/></text:p>
            <text:p><text:span text:style-name="functie">Artikel 12</text:span></text:p>
            <text:p><text:span text:style-name="functie"/></text:p>
            <text:p><text:span text:style-name="functie">Citeertitel Deze regeling wordt aangehaald als: “Subsidieregel 12 eenmalige subsidie cultuur, welzijn en sport Hof van Twente”.</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909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9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9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Subsidieregels Hof van Twente 2025</meta:user-defined>
    <dc:language>nl</dc:language>
    <meta:user-defined meta:name="OVERHEIDop.locatietype/OVERHEIDop.gebiedsmarkering">Gemeente</meta:user-defined>
    <meta:user-defined meta:name="DC.title">Subsidieregels Hof van Twente 2025</meta:user-defined>
    <meta:user-defined meta:name="DCTERMS.W3CDTF/DCTERMS.available">2024-10-10</meta:user-defined>
    <meta:user-defined meta:name="DCTERMS.W3CDTF/OVERHEIDop.jaargang">2024</meta:user-defined>
    <meta:user-defined meta:name="OVERHEIDop.externeBijlage">Leeswijzer bij subsidieregels|exb-2024-38826</meta:user-defined>
    <meta:user-defined meta:name="OVERHEIDop.externeBijlage">Sport|exb-2024-38827</meta:user-defined>
    <meta:user-defined meta:name="OVERHEIDop.externeBijlage">Cultuur|exb-2024-38828</meta:user-defined>
    <meta:user-defined meta:name="OVERHEIDop.externeBijlage">Zorg|exb-2024-38829</meta:user-defined>
    <meta:user-defined meta:name="OVERHEIDop.externeBijlage">Jeugd|exb-2024-38830</meta:user-defined>
    <meta:user-defined meta:name="OVERHEIDop.externeBijlage">Accomodaties|exb-2024-38831</meta:user-defined>
    <meta:user-defined meta:name="OVERHEIDop.externeBijlage">Buurtschappen|exb-2024-38832</meta:user-defined>
    <meta:user-defined meta:name="OVERHEIDop.externeBijlage">Promotie van Kernen|exb-2024-38833</meta:user-defined>
    <meta:user-defined meta:name="OVERHEIDop.externeBijlage">Recreatie toerisme Wonen en Werken|exb-2024-38834</meta:user-defined>
    <meta:user-defined meta:name="OVERHEIDop.externeBijlage">Dorps en stadsraden|exb-2024-38835</meta:user-defined>
    <meta:user-defined meta:name="OVERHEIDop.externeBijlage">eenmalige subidie cultuur en welzijn en sport|exb-2024-38836</meta:user-defined>
    <meta:user-defined meta:name="OVERHEIDop.publicationIssue">429091</meta:user-defined>
    <meta:user-defined meta:name="OVERHEIDop.betreftRegeling">CVDR725374_1</meta:user-defined>
    <meta:user-defined meta:name="xs:date/OVERHEIDop.startdatum">2024-06-01</meta:user-defined>
    <meta:user-defined meta:name="OVERHEIDop.GmbID/DC.identifier">gmb-2024-429091</meta:user-defined>
    <meta:user-defined meta:name="OVERHEIDop.versieInformatie"/>
  </office:meta>
</office:document-meta>
</file>