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hstraat - Kappen en herplanten (5 bomen) Bachstraat V2, Bach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6982</text:p>
            <text:p text:style-name="common-al">
            <text:span text:style-name="nadrukvet">Ingekomen:</text:span> 21-08-2024</text:p>
            <text:p text:style-name="common-al">
            <text:span text:style-name="nadrukvet">Datum besluit:</text:span> 08-10-2024</text:p>
            <text:p text:style-name="common-al">
            <text:span text:style-name="nadrukvet">Locatie:</text:span> Bachstraat Leiden</text:p>
            <text:p text:style-name="common-al">
            <text:span text:style-name="nadrukvet">Projectomschrijving:</text:span> Bachstraat - Kappen en herplanten (5 bomen) Bachstraat V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69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908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26982</meta:user-defined>
    <meta:user-defined meta:name="DCTERMS.abstract">Bachstraat - Kappen en herplanten (5 bomen) Bachstraat V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chstraat - Kappen en herplanten (5 bomen) Bachstraat V2, Bachstraat Leiden</meta:user-defined>
    <meta:user-defined meta:name="DCTERMS.W3CDTF/DCTERMS.available">2024-10-17</meta:user-defined>
    <meta:user-defined meta:name="DCTERMS.W3CDTF/OVERHEIDop.jaargang">2024</meta:user-defined>
    <meta:user-defined meta:name="OVERHEIDop.externeBijlage">LEIDEN_202410_GFO_ZAKEN_814058_Samenvatting|exb-2024-38814</meta:user-defined>
    <meta:user-defined meta:name="OVERHEIDop.publicationIssue">429086</meta:user-defined>
    <meta:user-defined meta:name="OVERHEIDop.GmbID/DC.identifier">gmb-2024-429086</meta:user-defined>
    <meta:user-defined meta:name="OVERHEIDop.versieInformatie"/>
  </office:meta>
</office:document-meta>
</file>