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7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7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7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7-5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lement op de Auditcommissie Hof van Twente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De raad van de gemeente Hof van Twente;</text:p>
            <text:p text:style-name="al"/>
            <text:p text:style-name="al">gezien het voorstel van het presidium;</text:p>
            <text:p text:style-name="al"/>
            <text:p text:style-name="al">gelet op artikel 82 van de gemeentewet; </text:p>
            <text:p text:style-name="al"/>
            <text:p text:style-name="al">
            <text:span text:style-name="nadrukvet">besluit:</text:span>
          </text:p>
            <text:p text:style-name="al">
            <text:span text:style-name="nadrukvet"/>
          </text:p>
            <text:p text:style-name="al">vast te stellen het navolgende <text:span text:style-name="nadrukvet">REGLEMENT OP DE AUDITCOMMISSIE HOF VAN TWENTE 2024</text:span></text:p>
            <text:p text:style-name="al"/>
            <text:p text:style-name="al">Ter bevordering van een efficiënte en doeltreffende accountantscontrole vindt afstemmings-overleg plaats tussen de accountant en vertegenwoordigers uit de raad, de portefeuille-houder financiën, de concerncontroller en de Teamleider beleid en advies, in de daartoe ingestelde auditcommissie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Artikel 1</text:span>
            <text:span text:style-name="nadrukvet">Definities</text:span>
          </text:p>
            <text:p text:style-name="al">In dit reglement wordt verstaan onder:</text:p>
            <text:p text:style-name="al">a. een lid: een lid van de auditcommissie of diens vervanger;</text:p>
            <text:p text:style-name="al">b. de voorzitter: de voorzitter van de auditcommissie of diens vervanger;</text:p>
            <text:p text:style-name="al">c. de griffier: de griffier van de gemeenteraad danwel een door hem aan te wijzen medewerker;</text:p>
            <text:p text:style-name="al">d. de raad: de gemeenteraad van Hof van Twente;</text:p>
            <text:p text:style-name="al">e. de accountant: de accountant benoemd door de raad overeenkomstig artikel 213 lid 2 Gemeentewet.</text:p>
            <text:p text:style-name="al"/>
            <text:p text:style-name="al">
            <text:span text:style-name="nadrukvet">Artikel 2</text:span>
            <text:span text:style-name="nadrukvet">Taken en bevoegdheden</text:span>
          </text:p>
            <text:p text:style-name="al">1. De commissie vertegenwoordigt de raad in zijn verantwoordelijkheid betreffende de </text:p>
            <text:p text:style-name="al">accountantscontrole.</text:p>
            <text:p text:style-name="al">2. Onder de in het eerste lid bedoelde activiteiten wordt in ieder geval begrepen:</text:p>
            <text:p text:style-name="al">a. de werkzaamheden genoemd in <text:a xlink:href="https://lokaleregelgeving.overheid.nl/CVDR705867/1" xlink:type="simple">artikel 2 lid 6 onder a en b van de controleverordening Hof van Twente 2023</text:a></text:p>
            <text:p text:style-name="al">b. een overlegplatform te zijn over de uitkomsten van de door de accountant uitgevoerde controles;</text:p>
            <text:p text:style-name="al">c. het in samenwerking met burgemeester en wethouders uitvoeren van de aanbesteding van de accountantscontrole;</text:p>
            <text:p text:style-name="al">d. een afstemmingsoverleg te zijn over de voorgenomen onderzoeken door accountant en andere onderzoekers;</text:p>
            <text:p text:style-name="al">e. de bespreking van de managementletter met de accountant;</text:p>
            <text:p text:style-name="al">f. de bespreking van de jaarstukken met de accountant voorafgaand aan de raadsbehandeling hiervan;</text:p>
            <text:p text:style-name="al">g. de werkzaamheden genoemd in <text:a xlink:href="https://lokaleregelgeving.overheid.nl/CVDR705846/1" xlink:type="simple">artikel 2 lid 2 van de onderzoeksverordening Hof van Twente 2023</text:a></text:p>
            <text:p text:style-name="al">h. het periodiek evalueren van de werkzaamheden van de accountant;</text:p>
            <text:p text:style-name="al">i. het adviseren aan de gemeenteraad over genoemde taken.</text:p>
            <text:p text:style-name="al"/>
            <text:p text:style-name="al">
            <text:span text:style-name="nadrukvet">Artikel 3</text:span>
            <text:span text:style-name="nadrukvet">Samenstelling</text:span>
          </text:p>
            <text:list text:style-name="id1-3-2-2-1-26">
              <text:list-item text:style-override="id1-3-2-2-1-26-1">
                <text:number>1.</text:number>
                <text:p text:style-name="al">De auditcommissie bestaat uit zoveel raadsleden als er raadsfracties zijn.</text:p>
              </text:list-item>
            </text:list>
            <text:list text:style-name="id1-3-2-2-1-27">
              <text:list-item text:style-override="id1-3-2-2-1-27-1">
                <text:number>2.</text:number>
                <text:p text:style-name="al">Iedere raadsfractie vaardigt één lid af naar de auditcommissie en bepaalt wie uit haar midden als plaatsvervanger van dit lid wordt afgevaardigd.</text:p>
              </text:list-item>
              <text:list-item text:style-override="id1-3-2-2-1-27-2">
                <text:number>3.</text:number>
                <text:p text:style-name="al">Benoeming van leden en hun plaatsvervangers vindt plaats door de raad.</text:p>
              </text:list-item>
              <text:list-item text:style-override="id1-3-2-2-1-27-3">
                <text:number>4.</text:number>
                <text:p text:style-name="al">De auditcommissie kan zich bij haar werkzaamheden ambtelijk laten bijstaan.</text:p>
              </text:list-item>
              <text:list-item text:style-override="id1-3-2-2-1-27-4">
                <text:number>5.</text:number>
                <text:p text:style-name="al">De auditcommissie kan zich bij haar werkzaamheden laten bijstaan door de griffier.</text:p>
              </text:list-item>
              <text:list-item text:style-override="id1-3-2-2-1-27-5">
                <text:number>6.</text:number>
                <text:p text:style-name="al">Leden van de auditcommissie worden bij afwezigheid waargenomen door hun vervanger zoals genoemd in het tweede lid.</text:p>
              </text:list-item>
            </text:list>
            <text:p text:style-name="al"/>
            <text:p text:style-name="al">
            <text:span text:style-name="nadrukvet">Artikel 4</text:span>
            <text:span text:style-name="nadrukvet">Voorzitter</text:span>
          </text:p>
            <text:list text:style-name="id1-3-2-2-1-30">
              <text:list-item text:style-override="id1-3-2-2-1-30-1">
                <text:number>1.</text:number>
                <text:p text:style-name="al">De auditcommissie kiest uit haar midden een voorzitter en een plaatsvervangend voorzitter.</text:p>
              </text:list-item>
              <text:list-item text:style-override="id1-3-2-2-1-30-2">
                <text:number>2.</text:number>
                <text:p text:style-name="al">Bij meerdere kandidaten wordt er gestemd.</text:p>
              </text:list-item>
            </text:list>
            <text:p text:style-name="al"> a. de stemming vindt plaats dmv stembriefjes;</text:p>
            <text:p text:style-name="al">b. bij het staken van de stemmen vindt een tweede stemming plaats;</text:p>
            <text:p text:style-name="al">c. als na de tweede stemming nog geen volstrekte meerderheid is verkregen, beslist terstond het lot; </text:p>
            <text:p text:style-name="al">d. de griffier organiseert de stemming en fungeert als stembureau.</text:p>
            <text:p text:style-name="al"/>
            <text:p text:style-name="al">
            <text:span text:style-name="nadrukvet">Artikel 5</text:span>
            <text:span text:style-name="nadrukvet">Zittingsduur</text:span>
          </text:p>
            <text:list text:style-name="id1-3-2-2-1-37">
              <text:list-item text:style-override="id1-3-2-2-1-37-1">
                <text:number>1.</text:number>
                <text:p text:style-name="al">Het lidmaatschap eindigt aan het eind van een raadsperiode of op het moment dat het lid niet meer;</text:p>
              </text:list-item>
              <text:list-item text:style-override="id1-3-2-2-1-37-2">
                <text:number>2.</text:number>
                <text:p text:style-name="al">voldoet aan de hoedanigheid op grond waarvan hij conform artikel 3 lid geworden is van de auditcommissie.</text:p>
              </text:list-item>
              <text:list-item text:style-override="id1-3-2-2-1-37-3">
                <text:number>3.</text:number>
                <text:p text:style-name="al">In tussentijds ontstane vacatures wordt zo spoedig mogelijk voorzien.</text:p>
              </text:list-item>
            </text:list>
            <text:p text:style-name="al"/>
            <text:p text:style-name="al">
            <text:span text:style-name="nadrukvet">Artikel 6</text:span>
            <text:span text:style-name="nadrukvet">Informatievoorziening</text:span>
          </text:p>
            <text:p text:style-name="al">De auditcommissie informeert de raad vroegtijdig en actief.</text:p>
            <text:p text:style-name="al">De informatie omvat in ieder geval:</text:p>
            <text:p text:style-name="al">a. de verslagen van de vergaderingen van de auditcommissie;</text:p>
            <text:p text:style-name="al">b. de tussentijdse rapportages en controles;</text:p>
            <text:p text:style-name="al">c. het door de accountant opgestelde verslag van bevindingen;</text:p>
            <text:p text:style-name="al">d. de evaluatie van het functioneren van de accountant;</text:p>
            <text:p text:style-name="al">e. de accountantsselectie.</text:p>
            <text:p text:style-name="al"/>
            <text:p text:style-name="al">
            <text:span text:style-name="nadrukvet">Artikel 7</text:span>
            <text:span text:style-name="nadrukvet">Vergaderfrequentie</text:span>
          </text:p>
            <text:list text:style-name="id1-3-2-2-1-49">
              <text:list-item text:style-override="id1-3-2-2-1-49-1">
                <text:number>1.</text:number>
                <text:p text:style-name="al">de auditcommissie vergadert volgens een jaarlijks vergaderschema; </text:p>
              </text:list-item>
              <text:list-item text:style-override="id1-3-2-2-1-49-2">
                <text:number>2.</text:number>
                <text:p text:style-name="al">de auditcommissie vergadert voorts indien de voorzitter het nodig oordeelt of indien tenminste twee fracties schriftelijk met opgaaf van redenen daarom verzoeken;</text:p>
              </text:list-item>
              <text:list-item text:style-override="id1-3-2-2-1-49-3">
                <text:number>3.</text:number>
                <text:p text:style-name="al">de voorzitter kan in bijzondere gevallen een andere dag of aanvangsuur bepalen of een andere vergaderplaats aanwijzen. De voorzitter voert hierover overleg met de griffier.</text:p>
              </text:list-item>
            </text:list>
            <text:p text:style-name="al"/>
            <text:p text:style-name="al">
            <text:span text:style-name="nadrukvet">Artikel 8</text:span>
            <text:span text:style-name="nadrukvet">Slotbepalingen</text:span>
          </text:p>
            <text:p text:style-name="al">In de gevallen waarin dit reglement niet voorziet, beslist de auditcommissie op voorstel van de voorzitter.</text:p>
            <text:p text:style-name="al"/>
            <text:p text:style-name="al">
            <text:span text:style-name="nadrukvet">Artikel 9</text:span>
            <text:span text:style-name="nadrukvet">Inwerkingtreding</text:span>
          </text:p>
            <text:list text:style-name="id1-3-2-2-1-55">
              <text:list-item text:style-override="id1-3-2-2-1-55-1">
                <text:number>1.</text:number>
                <text:p text:style-name="al">Dit reglement op de auditcommissie treedt in werking op één dag na bekendmaking ervan in het Gemeenteblad.</text:p>
              </text:list-item>
              <text:list-item text:style-override="id1-3-2-2-1-55-2">
                <text:number>2.</text:number>
                <text:p text:style-name="al">Dit reglement wordt aangehaald als Reglement op de auditcommissie Hof van Twente 2024.</text:p>
              </text:list-item>
              <text:list-item text:style-override="id1-3-2-2-1-55-3">
                <text:number>3.</text:number>
                <text:p text:style-name="al">Bij inwerkingtreding van dit reglement komt het reglement op de auditcommissie Hof van Twente 2018 te vervallen</text:p>
              </text:list-item>
            </text:list>
            <text:p text:style-name="al"/>
            <text:p text:style-name="al"/>
            <text:p text:style-name="al">Aldus vastgesteld in de openbare vergadering van de raad van de gemeente Hof van Twente d.d. 24 september 2024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an Hof van Twente, </text:span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>H.M. Meerman drs. H.A.M. Nauta-van Moorsel MP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2908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8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8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0/xml/MC-DRP-Verordeningen-Web-CB.xml</meta:user-defined>
    <meta:user-defined meta:name="OVERHEID.Gemeente/DC.creator">Hof van Twent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f van Twente</meta:user-defined>
    <meta:user-defined meta:name="OVERHEID.Gemeente/DCTERMS.publisher">Hof van Twente</meta:user-defined>
    <meta:user-defined meta:name="OVERHEID.TaxonomieBeleidsagendaDecentraal/OVERHEID.category">Financiën | Organisatie en beleid</meta:user-defined>
    <meta:user-defined meta:name="DC.source">artikel 82 van de Gemeentewet]|[1.0:c:BWBR0005416&amp;artikel=82&amp;g=2024-01-31</meta:user-defined>
    <meta:user-defined meta:name="DCTERMS.alternative">Reglement op de auditcommissie Hof van Twente 2024</meta:user-defined>
    <dc:language>nl</dc:language>
    <meta:user-defined meta:name="OVERHEIDop.locatietype/OVERHEIDop.gebiedsmarkering">Gemeente</meta:user-defined>
    <meta:user-defined meta:name="DC.title">Reglement op de Auditcommissie Hof van Twente 2024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9085</meta:user-defined>
    <meta:user-defined meta:name="OVERHEIDop.betreftRegeling">CVDR725372_1</meta:user-defined>
    <meta:user-defined meta:name="xs:date/OVERHEIDop.startdatum">2024-10-11</meta:user-defined>
    <meta:user-defined meta:name="OVERHEIDop.GmbID/DC.identifier">gmb-2024-429085</meta:user-defined>
    <meta:user-defined meta:name="OVERHEIDop.versieInformatie"/>
  </office:meta>
</office:document-meta>
</file>