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style:style style:family="table-column" style:parent-style-name="colspec" style:name="id1-3-2-2-2-3-1-1">
      <style:table-column-properties style:rel-column-width="25*"/>
    </style:style>
    <style:style style:family="table-column" style:parent-style-name="colspec" style:name="id1-3-2-2-2-3-1-2">
      <style:table-column-properties style:rel-column-width="17*"/>
    </style:style>
    <style:style style:family="table-column" style:parent-style-name="colspec" style:name="id1-3-2-2-2-3-1-3">
      <style:table-column-properties style:rel-column-width="27*"/>
    </style:style>
    <style:style style:family="table-column" style:parent-style-name="colspec" style:name="id1-3-2-2-2-3-1-4">
      <style:table-column-properties style:rel-column-width="18*"/>
    </style:style>
    <style:style style:family="table-column" style:parent-style-name="colspec" style:name="id1-3-2-2-2-5-1-1">
      <style:table-column-properties style:rel-column-width="28*"/>
    </style:style>
    <style:style style:family="table-column" style:parent-style-name="colspec" style:name="id1-3-2-2-2-5-1-2">
      <style:table-column-properties style:rel-column-width="14*"/>
    </style:style>
    <style:style style:family="table-column" style:parent-style-name="colspec" style:name="id1-3-2-2-2-5-1-3">
      <style:table-column-properties style:rel-column-width="22*"/>
    </style:style>
    <style:style style:family="table-column" style:parent-style-name="colspec" style:name="id1-3-2-2-2-5-1-4">
      <style:table-column-properties style:rel-column-width="25*"/>
    </style:style>
    <style:style style:family="table-column" style:parent-style-name="colspec" style:name="id1-3-2-2-3-3-1-1">
      <style:table-column-properties style:rel-column-width="28*"/>
    </style:style>
    <style:style style:family="table-column" style:parent-style-name="colspec" style:name="id1-3-2-2-3-3-1-2">
      <style:table-column-properties style:rel-column-width="14*"/>
    </style:style>
    <style:style style:family="table-column" style:parent-style-name="colspec" style:name="id1-3-2-2-3-3-1-3">
      <style:table-column-properties style:rel-column-width="22*"/>
    </style:style>
    <style:style style:family="table-column" style:parent-style-name="colspec" style:name="id1-3-2-2-3-3-1-4">
      <style:table-column-properties style:rel-column-width="25*"/>
    </style:style>
  </office:automatic-styles>
  <office:body>
    <office:text>
      <text:p text:style-name="new_page_staatscourant"/>
      <text:p text:style-name="single-kop-titel">Wijzigingsbesluit Ondermandaatbesluit gemeente Zaanstad 2024</text:p>
      <text:section text:name="regeling_id1-3-2" text:style-name="regeling">
        <text:section text:name="aanhef_id1-3-2-1" text:style-name="aanhef">
          <text:section text:name="preambule_id1-3-2-1-1" text:style-name="preambule">
            <text:p text:style-name="al">De gemeentesecretaris van de gemeente Zaanstad;</text:p>
            <text:p text:style-name="al"/>
            <text:p text:style-name="al">gelet op het Organisatiebesluit Zaanstad 2024 (Organisatiebesluit) en de Budgetregels gemeente Zaanstad 2024;</text:p>
            <text:p text:style-name="al"/>
            <text:list text:style-name="id1-3-2-1-1-5">
              <text:list-item text:style-override="id1-3-2-1-1-5-1">
                <text:number>-</text:number>
                <text:p text:style-name="al">overwegende dat het college in artikel 4 van het Organisatiebesluit alle bevoegdheden op het gebied van personeel en organisatie, met uitzondering van het in artikel 4 lid 1 en artikel 6 van het Organisatiebesluit bepaalde, heeft gemandateerd aan de gemeentesecretaris;</text:p>
              </text:list-item>
              <text:list-item text:style-override="id1-3-2-1-1-5-2">
                <text:number>-</text:number>
                <text:p text:style-name="al">overwegende dat het college in artikel 5 van het Organisatiebesluit, met uitzondering van het in artikel 6 van het Organisatiebesluit bepaalde, mandaat heeft verleend aan de gemeentesecretaris tot het nemen van besluiten en het afdoen van zaken die verband houden met en voortvloeien uit de verantwoordelijkheid die de concerndirectie op grond van artikel 5 van het Organisatiebesluit bepaalde draagt;</text:p>
              </text:list-item>
              <text:list-item text:style-override="id1-3-2-1-1-5-3">
                <text:number>-</text:number>
                <text:p text:style-name="al">overwegende dat in artikel 7 is bepaald dat het bepaalde in artikel 5 en 6 van overeenkomstige toepassing is ten aanzien van de burgemeester als bestuursorgaan;</text:p>
              </text:list-item>
              <text:list-item text:style-override="id1-3-2-1-1-5-4">
                <text:number>-</text:number>
                <text:p text:style-name="al">overwegende dat de gemeentesecretaris de bevoegdheid heeft om de op grond van artikel 4 en artikel 5 van het Organisatiebesluit verleende mandaten in ondermandaat te geven;</text:p>
              </text:list-item>
              <text:list-item text:style-override="id1-3-2-1-1-5-5">
                <text:number>-</text:number>
                <text:p text:style-name="al">overwegende dat het, uit een oogpunt van doelmatigheid, wenselijk is een aantal bevoegdheden te ondermandateren;</text:p>
              </text:list-item>
            </text:list>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I.</text:p>
            <text:p text:style-name="al">Conform onderstaand schema, ondermandaat te verlenen voor het uitoefenen van de volgende door het college, ingevolge het Organisatiebesluit Zaanstad 2024, aan mij in mandaat gegeven bevoegdheden:</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Wet Bibob</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besluit dan wel het al dan niet verrichten van een privaatrechtelijke rechtshandeling naar aanleiding van een Bibobonderzoek.</text:p>
                    <text:p text:style-name="table_al"/>
                  </table:table-cell>
                  <table:table-cell table:style-name="cell_frame_all" table:number-rows-spanned="1" table:number-columns-spanned="1">
                    <text:p text:style-name="table_al">College resp. de burgemeester van Zaanstad</text:p>
                  </table:table-cell>
                  <table:table-cell table:style-name="cell_frame_all" table:number-rows-spanned="1" table:number-columns-spanned="1">
                    <text:p text:style-name="table_al">
                      <text:span text:style-name="nadrukcur">Afdeling Openbare Orde en Veiligheid </text:span>
                    </text:p>
                    <text:p text:style-name="table_al">BIBOB-coördinator, Afdelingshoofd, (Juridisch) beleidsmedewerker, Senior (beleids)adviseur, </text:p>
                    <text:p text:style-name="table_al"/>
                    <text:p text:style-name="table_al">
                      <text:span text:style-name="nadrukcur">Afdeling Omgevingsvergunningen</text:span>
                    </text:p>
                    <text:p text:style-name="table_al">Afdelingshoofd, BIBOB-specialis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Marktverordening Zaanstad 2024</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een markt af te gelasten zoals bedoeld in art. 5 van de Marktverordening Zaanstad 2024</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
                      <text:span text:style-name="nadrukcur">Afdeling Straattoezicht: </text:span>
                    </text:p>
                    <text:p text:style-name="table_al">Afdelingshoofd, Coördinator, Juridisch beleidsmedewerker, marktmeester</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II.</text:p>
            <text:p text:style-name="al">In Bijlage II wordt aan het mandaat ‘Speciale bevoegdheden Afdeling Grondzaken’ het volgende mandaat toegevoegd:</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Notari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correspondentie ter voorbereiding van het passeren van notariële akten; het aan medewerkers van notarissen verlenen van algemene en bijzondere volmachten als bedoeld in artikel 171 lid 2 van de Gemeentewet juncto Afdeling 10.1.1 Mandaat van de Algemene wet bestuursrecht tot het tekenen van notariële akten met betrekking tot grondtransacties, waarbij de gemeente betrokken is.</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
                      <text:span text:style-name="nadrukcur">Afdeling Grondzaken</text:span>
                    </text:p>
                    <text:p text:style-name="table_al">Juristen grondzaken, Juristen gebiedsontwikkeling </text:p>
                  </table:table-cell>
                  <table:table-cell table:style-name="cell_frame_all" table:number-rows-spanned="1" table:number-columns-spanned="1">
                    <text:p text:style-name="table_al"/>
                  </table:table-cell>
                </table:table-row>
              </table:table>
              <text:p text:style-name="table_bottom"/>
            </text:section>
            <text:p text:style-name="al"/>
            <text:p text:style-name="al">Dit Wijzigingsbesluit Ondermandaatbesluit treedt in werking met ingang van de dag na bekendmaking.</text:p>
            <text:p text:style-name="al"/>
            <text:p text:style-name="al">Aldus besloten, namens burgemeester en wethouders van Zaanstad,</text:p>
            <text:p text:style-name="al"/>
            <text:p text:style-name="al">Zaandam, 3-10-2024</text:p>
            <text:p text:style-name="al"/>
            <text:p text:style-name="al">drs. G. Blom</text:p>
            <text:p text:style-name="al">Gemeente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2908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8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8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rganisatiebesluit Zaanstad 2024]|[https://lokaleregelgeving.overheid.nl/CVDR706470/1</meta:user-defined>
    <meta:user-defined meta:name="OVERHEIDop.referentienummer">2024003975</meta:user-defined>
    <meta:user-defined meta:name="DCTERMS.alternative">Ondermandaatbesluit Zaanstad 2024</meta:user-defined>
    <dc:language>nl</dc:language>
    <meta:user-defined meta:name="OVERHEIDop.locatietype/OVERHEIDop.gebiedsmarkering">Gemeente</meta:user-defined>
    <meta:user-defined meta:name="DC.title">Ondermandaatbesluit gemeente Zaanstad 2024</meta:user-defined>
    <meta:user-defined meta:name="DCTERMS.W3CDTF/DCTERMS.available">2024-10-10</meta:user-defined>
    <meta:user-defined meta:name="DCTERMS.W3CDTF/OVERHEIDop.jaargang">2024</meta:user-defined>
    <meta:user-defined meta:name="OVERHEIDop.publicationIssue">429084</meta:user-defined>
    <meta:user-defined meta:name="OVERHEIDop.betreftRegeling">CVDR708833_7</meta:user-defined>
    <meta:user-defined meta:name="OVERHEIDop.GmbID/DC.identifier">gmb-2024-429084</meta:user-defined>
    <meta:user-defined meta:name="xs:date/OVERHEIDop.startdatum">2024-10-11</meta:user-defined>
    <meta:user-defined meta:name="OVERHEIDop.versieInformatie"/>
  </office:meta>
</office:document-meta>
</file>