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Mastbos 569, 2134 NP, plaatsen van een dakkapel in het achterdakvlak van de woning, verzenddatum 08-10-2024, zaaknummer 039411316125, DSO-nummer 202408300110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908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8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8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Mastbos 569, 2134 NP, plaatsen van een dakkapel in het achterdakvlak van de woning, verzenddatum 08-10-2024, zaaknummer 039411316125, DSO-nummer 2024083001109.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082</meta:user-defined>
    <meta:user-defined meta:name="OVERHEIDop.GmbID/DC.identifier">gmb-2024-429082</meta:user-defined>
    <meta:user-defined meta:name="OVERHEIDop.versieInformatie"/>
  </office:meta>
</office:document-meta>
</file>