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reubweg 11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 Aanleg/verwijderen/repareren kabels en leidingen. graven verontreinigde bodem</text:p>
            <text:p text:style-name="common-al">Aanvrager: Jbo-milieu BV</text:p>
            <text:p text:style-name="common-al">Zaaknummer:  12549482</text:p>
            <text:p text:style-name="common-al">DSO nummer:  2024011700774</text:p>
            <text:p text:style-name="common-al">Ontvangstdatum melding:  17 januari 2024</text:p>
            <text:p text:style-name="common-al">Namens: Gemeente Diemen</text:p>
            <text:p text:style-name="common-al">Tegen deze melding kan geen bezwaar worden gemaakt. </text:p>
            <text:p text:style-name="common-al">Heeft u een vraag over deze zaak dan kunt u gebruik maken van <text:a xlink:href="https://loket.odnzkg.nl/formulier/contactformulier/" xlink:type="simple">dit webformulie</text:a><text:a xlink:href="https://mozardloket.odnzkg.nl/mozard/!suite09.scherm1089?mWfr=556" xlink:type="simple">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90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Treubweg 11, Die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08</meta:user-defined>
    <meta:user-defined meta:name="OVERHEIDop.GmbID/DC.identifier">gmb-2024-42908</meta:user-defined>
    <meta:user-defined meta:name="OVERHEIDop.versieInformatie"/>
  </office:meta>
</office:document-meta>
</file>