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Actualisering van het mandaat ten behoeve van het in mandaat nemen van besluiten inzake het afwijken van de voorwaardelijke verplichting tot landschappelijke inpassing zoals opgenomen in het Omgevingsplan gemeente Someren, omgevingsvergunningen en/of anterieure overeenkomsten in het buitengebied van de gemeente Someren.</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nieuwe ontwikkelingen in het buitengebied van de gemeente Someren vergezeld gaan van een goede landschappelijke inpassing;</text:p>
              </text:list-item>
              <text:list-item text:style-override="id1-3-2-1-1-4-2">
                <text:number>•</text:number>
                <text:p text:style-name="al">deze landschappelijke inpassingen conform een goedgekeurd landschappelijk inpassingsplan worden uitgevoerd;</text:p>
              </text:list-item>
              <text:list-item text:style-override="id1-3-2-1-1-4-3">
                <text:number>•</text:number>
                <text:p text:style-name="al">uw college bevoegd is desgevraagd een kwalitatief vergelijkbaar, en in afwijken van het vastgestelde, landschappelijk inpassingsplan, te accorderen;</text:p>
              </text:list-item>
              <text:list-item text:style-override="id1-3-2-1-1-4-4">
                <text:number>•</text:number>
                <text:p text:style-name="al">bij controles in het veld regelmatig wordt verzocht om de landschappelijke inpassing gewijzigd uit te voeren;</text:p>
              </text:list-item>
              <text:list-item text:style-override="id1-3-2-1-1-4-5">
                <text:number>•</text:number>
                <text:p text:style-name="al">dit resulteert per geval in een besluit van het college;</text:p>
              </text:list-item>
              <text:list-item text:style-override="id1-3-2-1-1-4-6">
                <text:number>•</text:number>
                <text:p text:style-name="al">op 10 december 2019 is besloten om de bevoegdheid tot het beslissen van alternatieve voor landschappelijke inpassing in het gehele buitengebied van de gemeente Someren te mandateren aan team handhaving;</text:p>
              </text:list-item>
              <text:list-item text:style-override="id1-3-2-1-1-4-7">
                <text:number>•</text:number>
                <text:p text:style-name="al">deze werkwijze heeft geleid tot een tiental in mandaat genomen besluiten;</text:p>
              </text:list-item>
              <text:list-item text:style-override="id1-3-2-1-1-4-8">
                <text:number>•</text:number>
                <text:p text:style-name="al">deze besluiten conform het Beeldkwaliteitsplan Buitengebied Someren zijn uitgevoerd;</text:p>
              </text:list-item>
              <text:list-item text:style-override="id1-3-2-1-1-4-9">
                <text:number>•</text:number>
                <text:p text:style-name="al">de werkwijze de efficiency vergroot en daarom toepasbaar is op het volledige buitengebied van de gemeente Someren;</text:p>
              </text:list-item>
            </text:list>
            <text:p text:style-name="al"/>
            <text:p text:style-name="al">gelet op:</text:p>
            <text:p text:style-name="al">Afdeling 10.1.1 van de Algemene wet bestuursrecht</text:p>
            <text:p text:style-name="al"/>
            <text:p text:style-name="al">
            <text:span text:style-name="nadrukvet">b e s l u i t :</text:span>
          </text:p>
            <text:p text:style-name="al"/>
            <text:list text:style-name="id1-3-2-1-1-11">
              <text:list-item text:style-override="id1-3-2-1-1-11-1">
                <text:number>•</text:number>
                <text:p text:style-name="al">de bevoegdheid om te beoordelen of er een alternatief landschappelijk inpassingsplan vergelijkbaar is met een reeds vastgesteld inpassingsplan dat bij de regels van het Omgevingsplan gemeente Someren, bij een omgevingsvergunning of bij een anterieure overeenkomst is gevoegd, te mandateren;</text:p>
              </text:list-item>
              <text:list-item text:style-override="id1-3-2-1-1-11-2">
                <text:number>•</text:number>
                <text:p text:style-name="al">het mandaat geldt voor landschappelijke inpassingsplannen in het gehele buitengebied van de gemeente Someren;</text:p>
              </text:list-item>
              <text:list-item text:style-override="id1-3-2-1-1-11-3">
                <text:number>•</text:number>
                <text:p text:style-name="al">mandatering vindt plaats aan de Teammanager VTH van team VTH;</text:p>
              </text:list-item>
              <text:list-item text:style-override="id1-3-2-1-1-11-4">
                <text:number>•</text:number>
                <text:p text:style-name="al">alvorens gebruik te maken van de mandaatbevoegdheid vindt overleg plaats met een ‘medewerker Groen’ van team Openbare Ruimte;</text:p>
              </text:list-item>
              <text:list-item text:style-override="id1-3-2-1-1-11-5">
                <text:number>•</text:number>
                <text:p text:style-name="al">een alternatief plan moet voldoen aan het Beeldkwaliteitsplan Buitengebied Someren;</text:p>
              </text:list-item>
              <text:list-item text:style-override="id1-3-2-1-1-11-6">
                <text:number>•</text:number>
                <text:p text:style-name="al">een weigering om mee te werken aan een alternatief plan wordt voorgelegd aan uw college;</text:p>
              </text:list-item>
              <text:list-item text:style-override="id1-3-2-1-1-11-7">
                <text:number>•</text:number>
                <text:p text:style-name="al">het mandaat toe te voegen aan de Mandaatregeling gemeente Someren 2024.</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wnd. secretaris,</text:span></text:p>
            <text:p><text:span text:style-name="functie"/></text:p>
            <text:p><text:span text:style-name="functie">W. Uland</text:span></text:p>
          </text:section>
          <text:section text:name="ondertekening_id1-3-2-3-2">
            <text:p><text:span text:style-name="functie"/></text:p>
          </text:section>
          <text:section text:name="ondertekening_id1-3-2-3-3">
            <text:p><text:span text:style-name="functie">de burgemeester,</text:span></text:p>
          </text:section>
          <text:section text:name="ondertekening_id1-3-2-3-4">
            <text:p><text:span text:style-name="functie"/></text:p>
          </text:section>
          <text:section text:name="ondertekening_id1-3-2-3-5">
            <text:p>D. Blo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90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afdeling 10.1.1 van de Algemene wet bestuursrecht]|[1.0:c:BWBR0005537&amp;afdeling=10.1.1&amp;g=2024-09-01</meta:user-defined>
    <meta:user-defined meta:name="DCTERMS.alternative">Actualisering mandaat tbv in mandaat nemen van besluiten inzake het afwijken vd voorwaardelijke verplichting tot landschappelijke inpassing zoals opgenomen in het Omgevingsplan, omgevingsvergunningen eo anterieure overeenkomsten in het buitengebied</meta:user-defined>
    <dc:language>nl</dc:language>
    <meta:user-defined meta:name="OVERHEIDop.locatietype/OVERHEIDop.gebiedsmarkering">Gemeente</meta:user-defined>
    <meta:user-defined meta:name="DC.title">Actualisering van het mandaat ten behoeve van het in mandaat nemen van besluiten inzake het afwijken van de voorwaardelijke verplichting tot landschappelijke inpassing zoals opgenomen in het Omgevingsplan gemeente Someren, omgevingsvergunningen en/of anterieure overeenkomsten in het buitengebied van de gemeente Someren.</meta:user-defined>
    <meta:user-defined meta:name="DCTERMS.W3CDTF/DCTERMS.available">2024-10-10</meta:user-defined>
    <meta:user-defined meta:name="DCTERMS.W3CDTF/OVERHEIDop.jaargang">2024</meta:user-defined>
    <meta:user-defined meta:name="OVERHEIDop.publicationIssue">429078</meta:user-defined>
    <meta:user-defined meta:name="OVERHEIDop.GmbID/DC.identifier">gmb-2024-429078</meta:user-defined>
    <meta:user-defined meta:name="OVERHEIDop.versieInformatie"/>
  </office:meta>
</office:document-meta>
</file>