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sstraa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rmoesstraat 1, </text:span>gewijzigd uitvoeren van dakkapel en dakopbouw, diverse gevelwijzigingen en plaatsen zonneboilers</text:p>
            <text:p text:style-name="common-al">
            <text:span text:style-name="nadrukcur">Verzonden 8 oktober 2024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07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9</meta:user-defined>
    <dc:language>nl</dc:language>
    <meta:user-defined meta:name="OVERHEIDop.locatietype/OVERHEIDop.gebiedsmarkering">Punt</meta:user-defined>
    <meta:user-defined meta:name="DC.title">Warmoesstraat 1 VERLEENDE OMGEVINGSVERGUNNING reguliere procedu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77</meta:user-defined>
    <meta:user-defined meta:name="OVERHEIDop.GmbID/DC.identifier">gmb-2024-429077</meta:user-defined>
    <meta:user-defined meta:name="OVERHEIDop.versieInformatie"/>
  </office:meta>
</office:document-meta>
</file>