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Stadhouderspoort 7, 2152 RV, plaatsen van een kozijn in de voorgevel van de woning, verzenddatum 08-10-2024, zaaknummer 039411428305, DSO-nummer 20241007003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907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7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7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Nieuw-Vennep, Stadhouderspoort 7, 2152 RV, plaatsen van een kozijn in de voorgevel van de woning, verzenddatum 08-10-2024, zaaknummer 039411428305, DSO-nummer 2024100700355.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9076</meta:user-defined>
    <meta:user-defined meta:name="OVERHEIDop.GmbID/DC.identifier">gmb-2024-429076</meta:user-defined>
    <meta:user-defined meta:name="OVERHEIDop.versieInformatie"/>
  </office:meta>
</office:document-meta>
</file>