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woning aan de Smidse, kavel 5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Smidse, kavel 52 in Wehl</text:p>
            <text:p text:style-name="common-al">Omschrijving:			bouwen van een woning</text:p>
            <text:p text:style-name="common-al">Dossiernummer:		gD2406000488</text:p>
            <text:p text:style-name="common-al">Datum verzending:	08-10-2024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907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07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07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6000488</meta:user-defined>
    <meta:user-defined meta:name="DCTERMS.abstract">Omgevingsvergunning verleend voor het bouwen van een woning aan de Smidse, kavel 52 in Wehl</meta:user-defined>
    <dc:language>nl</dc:language>
    <meta:user-defined meta:name="OVERHEIDop.locatietype/OVERHEIDop.gebiedsmarkering">Vlak</meta:user-defined>
    <meta:user-defined meta:name="DC.title">Omgevingsvergunning verleend: bouwen van een woning aan de Smidse, kavel 52 in Wehl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9075</meta:user-defined>
    <meta:user-defined meta:name="OVERHEIDop.GmbID/DC.identifier">gmb-2024-429075</meta:user-defined>
    <meta:user-defined meta:name="OVERHEIDop.versieInformatie"/>
  </office:meta>
</office:document-meta>
</file>