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Badhoevedorp, Rietwijckstraat 11, 1171 HD, realiseren van een uitbouw op de begane grond aan de zij- en achterkant, een dakopbouw achter en de plaatsing van een buitenunit airconditioning, verzenddatum 08-10-2024, zaaknummer 039411247952, DSO-nummer 202408090040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9070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070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070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Badhoevedorp, Rietwijckstraat 11, 1171 HD, realiseren van een uitbouw op de begane grond aan de zij- en achterkant, een dakopbouw achter en de plaatsing van een buitenunit airconditioning, verzenddatum 08-10-2024, zaaknummer 039411247952, DSO-nummer 2024080900407.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9070</meta:user-defined>
    <meta:user-defined meta:name="OVERHEIDop.GmbID/DC.identifier">gmb-2024-429070</meta:user-defined>
    <meta:user-defined meta:name="OVERHEIDop.versieInformatie"/>
  </office:meta>
</office:document-meta>
</file>