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Kalverdijk 17, Walsoor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Hulst maken, gelet op het bepaalde in artikel 3.6 van de Wet ruimtelijke ordening in samenhang met afdeling 3.4 van de Algemene wet bestuursrecht, bekend dat bij besluit van 29 augustus 2024 zij het wijzigingsplan Kalverdijk 17, Walsoorden gewijzigd hebben vastgesteld. Het plan betreft het wijzigen van de bestemming ‘agrarisch’ naar de bestemming ‘wonen’.</text:p>
            <text:p text:style-name="al">Het besluit van het college en het vastgestelde wijzigingsplan liggen van 12 oktober tot en met 24 november 2024 voor een ieder ter inzage in de gemeentewinkel, Grote Markt 24 te Hulst. Tevens is het plan digitaal raadpleegbaar op de website <text:a xlink:href="http://www.ruimtelijkeplannen.nl/" xlink:type="simple">www.ruimtelijkeplannen.nl</text:a> onder identificatienummer NL.IMRO.0677.wpbuitenkalverdk17-002V.</text:p>
            <text:p text:style-name="al">Indien u het plan wilt inzien, vragen wij u een afspraak te maken tijdens onze bezoekuren via <text:a xlink:href="http://www.gemeentehulst.nl/" xlink:type="simple">www.gemeentehulst.nl</text:a> of via tel. 14 0114. </text:p>
            <text:p text:style-name="al"/>
            <text:p text:style-name="al">
            <text:span text:style-name="nadrukvet">Beroep</text:span>
          </text:p>
            <text:p text:style-name="al">Gedurende de beroepstermijn van 13 oktober tot en met 23 november 2024 kan beroep ingesteld worden tegen het vaststellingsbesluit bij de Afdeling bestuursrechtspraak van de Raad van State, Postbus 20019, 2500 EA ‘s-Gravenhage.</text:p>
            <text:p text:style-name="al">Het beroepschrift moet zijn ondertekend en dient ten minste te bevatten: de naam en het adres van de indiener, de dagtekening, een omschrijving van het besluit waartegen het bezwaar is gericht en de gronden waarop het bezwaar rust. Zo mogelijk dient een kopie van het bestreden besluit bijgevoegd te worden. </text:p>
            <text:p text:style-name="al">Indien beroep wordt ingesteld kan tevens een verzoek om voorlopige voorziening worden gevraagd bij de Voorzitter van de Afdeling Bestuursrechtspraak van de Raad van State, waardoor het besluit niet in werking treedt voordat op dat verzoek is beslist. Zonder een dergelijk verzoek treedt het besluit tot vaststelling van het wijzigingsplan in werking met ingang van de dag na die waarop de beroepstermijn afloopt. Voor zowel het indienen van een beroepschrift als een verzoek om voorlopige voorziening is griffierecht verschuldigd.</text:p>
            <text:p text:style-name="al"/>
            <text:p text:style-name="al">Voor meer informatie kunt u contact opnemen met de afdeling Wonen &amp; Werken, tel.: 14 0114.</text:p>
            <text:p text:style-name="al"/>
            <text:p text:style-name="al"/>
            <text:p text:style-name="al">Hulst, 11 oktober 2024</text:p>
            <text:p text:style-name="al"/>
          </text:section>
        </text:section>
        <text:section text:name="regeling-sluiting_id1-3-2-3" text:style-name="regeling-sluiting">
          <text:section text:name="ondertekening_id1-3-2-3-1">
            <text:p><text:span text:style-name="functie">Burgemeester en wethouders van Hulst</text:span></text:p>
            <text:p><text:span text:style-name="functie">De burgemeester, I.M.M. Jense – van Haarst</text:span></text:p>
            <text:p><text:span text:style-name="functie">De secretaris, C. Pi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29066</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066</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066</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Gemeente/DC.creator">Hulst</meta:user-defined>
    <meta:user-defined meta:name="OVERHEID.Informatietype/DC.type">officiële publicatie</meta:user-defined>
    <meta:user-defined meta:name="OVERHEIDop.Rubriek/DC.type">ander besluit van algemene strekking</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DC.source">artikel 3.6, vierde lid, van de Wet ruimtelijke ordening]|[1.0:c:BWBR0020449&amp;artikel=3.6&amp;lid=4&amp;g=2021-07-01</meta:user-defined>
    <dc:language>nl</dc:language>
    <meta:user-defined meta:name="OVERHEIDop.locatietype/OVERHEIDop.gebiedsmarkering">Adres</meta:user-defined>
    <meta:user-defined meta:name="DC.title">Wijzigingsplan ‘Kalverdijk 17, Walsoorden’</meta:user-defined>
    <meta:user-defined meta:name="DCTERMS.W3CDTF/DCTERMS.available">2024-10-11</meta:user-defined>
    <meta:user-defined meta:name="DCTERMS.W3CDTF/OVERHEIDop.jaargang">2024</meta:user-defined>
    <meta:user-defined meta:name="OVERHEIDop.publicationIssue">429066</meta:user-defined>
    <meta:user-defined meta:name="OVERHEIDop.GmbID/DC.identifier">gmb-2024-429066</meta:user-defined>
    <meta:user-defined meta:name="OVERHEIDop.versieInformatie"/>
  </office:meta>
</office:document-meta>
</file>