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Vijfhuizen, Zonnehoek kavel HLM03 AB 2432, bouwen van een tuinhuis, verzenddatum 07-10-2024, zaaknummer 039411247952, DSO-nummer 20240806002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6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6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aanvraag omgevingsvergunning, Vijfhuizen, Zonnehoek kavel HLM03 AB 2432, bouwen van een tuinhuis, verzenddatum 07-10-2024, zaaknummer 039411247952, DSO-nummer 2024080600208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60</meta:user-defined>
    <meta:user-defined meta:name="OVERHEIDop.GmbID/DC.identifier">gmb-2024-429060</meta:user-defined>
    <meta:user-defined meta:name="OVERHEIDop.versieInformatie"/>
  </office:meta>
</office:document-meta>
</file>