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omgevingsvergunning, Lisserbroek, Hillegommerijk 8, 2165 AM, plaatsen van aanmeerpalen in de Ringvaart, verzenddatum 07-10-2024, zaaknummer 039411200562, DSO-nummer 2024072100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05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Lisserbroek, Hillegommerijk 8, 2165 AM, plaatsen van aanmeerpalen in de Ringvaart, verzenddatum 07-10-2024, zaaknummer 039411200562, DSO-nummer 2024072100187.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55</meta:user-defined>
    <meta:user-defined meta:name="OVERHEIDop.GmbID/DC.identifier">gmb-2024-429055</meta:user-defined>
    <meta:user-defined meta:name="OVERHEIDop.versieInformatie"/>
  </office:meta>
</office:document-meta>
</file>