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61, 2131 BB, splitsen pand bedrijvenfunctie naar één woningfunctie aan de achterzijde en één bedrijfsfunctie aan de voorzijde van het pand, 07-10-2024, DSO 20241007011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05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5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5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661, 2131 BB, splitsen pand bedrijvenfunctie naar één woningfunctie aan de achterzijde en één bedrijfsfunctie aan de voorzijde van het pand, 07-10-2024, DSO 2024100701137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51</meta:user-defined>
    <meta:user-defined meta:name="OVERHEIDop.GmbID/DC.identifier">gmb-2024-429051</meta:user-defined>
    <meta:user-defined meta:name="OVERHEIDop.versieInformatie"/>
  </office:meta>
</office:document-meta>
</file>