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116 2013DM Haarlem, 0392-2024-0111792, het veranderen van een bedrijfsruimte op de begane grond naar woonruimte tbv bovenwoning, verzonden 0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0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1792</meta:user-defined>
    <meta:user-defined meta:name="DCTERMS.abstract">het veranderen van een bedrijfsruimte op de begane grond naar woonruimte tbv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116 2013DM Haarlem, 0392-2024-0111792, het veranderen van een bedrijfsruimte op de begane grond naar woonruimte tbv bovenwoning, verzonden 08-10-2024</meta:user-defined>
    <meta:user-defined meta:name="DCTERMS.W3CDTF/DCTERMS.available">2024-10-10</meta:user-defined>
    <meta:user-defined meta:name="DCTERMS.W3CDTF/OVERHEIDop.jaargang">2024</meta:user-defined>
    <meta:user-defined meta:name="OVERHEIDop.publicationIssue">429050</meta:user-defined>
    <meta:user-defined meta:name="OVERHEIDop.GmbID/DC.identifier">gmb-2024-429050</meta:user-defined>
    <meta:user-defined meta:name="OVERHEIDop.versieInformatie"/>
  </office:meta>
</office:document-meta>
</file>