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pporodreef 4, 2152 KJ, verplaatsen drempel uitweg, 07-10-2024, DSO 20241007017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4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apporodreef 4, 2152 KJ, verplaatsen drempel uitweg, 07-10-2024, DSO 2024100701712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41</meta:user-defined>
    <meta:user-defined meta:name="OVERHEIDop.GmbID/DC.identifier">gmb-2024-429041</meta:user-defined>
    <meta:user-defined meta:name="OVERHEIDop.versieInformatie"/>
  </office:meta>
</office:document-meta>
</file>