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Winkel)uitstallingen Oude Kerkstraat 28, 4524 CV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Een vergunning o.g.v. art. 2:10 APV voor het plaatsen van een (winkel)uitstalling aan Oude Kerkstraat 28 te Sluis, datum verzending besluit: 8 oktober 2024 (nummer CLZ-00005139).</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904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4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4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plaatsen (Winkel)uitstallingen Oude Kerkstraat 28, 4524 CV Sluis</meta:user-defined>
    <meta:user-defined meta:name="DCTERMS.W3CDTF/DCTERMS.available">2024-10-10</meta:user-defined>
    <meta:user-defined meta:name="DCTERMS.W3CDTF/OVERHEIDop.jaargang">2024</meta:user-defined>
    <meta:user-defined meta:name="OVERHEIDop.publicationIssue">429040</meta:user-defined>
    <meta:user-defined meta:name="OVERHEIDop.GmbID/DC.identifier">gmb-2024-429040</meta:user-defined>
    <meta:user-defined meta:name="OVERHEIDop.versieInformatie"/>
  </office:meta>
</office:document-meta>
</file>