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Gijzenkade, Jan Prinslaan, P.C. Boutensstraat, Van Moerkerkenstraat,  Haarlem, 0392-2024-0092262, het vervangen van zes bomen in de Delftwijk i.v.m. een slechte conditie, verzonden 08-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03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3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3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262</meta:user-defined>
    <meta:user-defined meta:name="DCTERMS.abstract">het vervangen van zes bomen in de Delftwijk i.v.m. een slechte condi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Jan Gijzenkade, Jan Prinslaan, P.C. Boutensstraat, Van Moerkerkenstraat,  Haarlem, 0392-2024-0092262, het vervangen van zes bomen in de Delftwijk i.v.m. een slechte conditie, verzonden 08-10-2024</meta:user-defined>
    <meta:user-defined meta:name="DCTERMS.W3CDTF/DCTERMS.available">2024-10-10</meta:user-defined>
    <meta:user-defined meta:name="DCTERMS.W3CDTF/OVERHEIDop.jaargang">2024</meta:user-defined>
    <meta:user-defined meta:name="OVERHEIDop.externeBijlage">HAARLEM_202408_GFO_ZAKEN_216311_Bijlage publica...|exb-2024-38805</meta:user-defined>
    <meta:user-defined meta:name="OVERHEIDop.publicationIssue">429035</meta:user-defined>
    <meta:user-defined meta:name="OVERHEIDop.GmbID/DC.identifier">gmb-2024-429035</meta:user-defined>
    <meta:user-defined meta:name="OVERHEIDop.versieInformatie"/>
  </office:meta>
</office:document-meta>
</file>