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nieuwe woning aan Helbergse Waard ong (kavel 21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nieuwe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lbergse Waard ong (kavel 21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578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90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784</meta:user-defined>
    <dc:language>nl</dc:language>
    <meta:user-defined meta:name="OVERHEIDop.locatietype/OVERHEIDop.gebiedsmarkering">Punt</meta:user-defined>
    <meta:user-defined meta:name="DC.title">Verlenging van de beslistermijn op de aangevraagde omgevingsvergunning voor het realiseren van een nieuwe woning aan Helbergse Waard ong (kavel 21) in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03</meta:user-defined>
    <meta:user-defined meta:name="OVERHEIDop.GmbID/DC.identifier">gmb-2024-42903</meta:user-defined>
    <meta:user-defined meta:name="OVERHEIDop.versieInformatie"/>
  </office:meta>
</office:document-meta>
</file>